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MSO_OLE_Obj1"/>
  <manifest:file-entry manifest:media-type="" manifest:full-path="ObjectReplacements/MSO_OLE_Obj2"/>
  <manifest:file-entry manifest:media-type="" manifest:full-path="ObjectReplacements/MSO_OLE_Obj3"/>
  <manifest:file-entry manifest:media-type="" manifest:full-path="ObjectReplacements/MSO_OLE_Obj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application/vnd.sun.star.oleobject" manifest:full-path="MSO_OLE_Obj2"/>
  <manifest:file-entry manifest:media-type="application/vnd.sun.star.oleobject" manifest:full-path="MSO_OLE_Obj3"/>
  <manifest:file-entry manifest:media-type="application/vnd.sun.star.oleobject" manifest:full-path="MSO_OLE_Obj4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Century" svg:font-family="Century" style:font-family-generic="roman"/>
    <style:font-face style:name="Lucida Sans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68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3.09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5.034cm"/>
    </style:style>
    <style:style style:name="co10" style:family="table-column">
      <style:table-column-properties fo:break-before="auto" style:column-width="5.369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302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ta1" style:family="table" style:master-page-name="PageStyle_5f_Wald_20_sans_20_CC">
      <style:table-properties table:display="true" style:writing-mode="lr-tb"/>
    </style:style>
    <style:style style:name="ta2" style:family="table" style:master-page-name="PageStyle_5f_Wald_20_avec_20_CC">
      <style:table-properties table:display="true" style:writing-mode="lr-tb"/>
    </style:style>
    <style:style style:name="ta3" style:family="table" style:master-page-name="PageStyle_5f_Wilson_20_sans_20_CC">
      <style:table-properties table:display="true" style:writing-mode="lr-tb"/>
    </style:style>
    <style:style style:name="ta4" style:family="table" style:master-page-name="PageStyle_5f_Wilson_20_avec_20_CC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ackground-color="#ffe0c1" style:cell-protect="protected" style:print-content="tru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e0c1" style:cell-protect="protected" style:print-content="tru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Percent" style:data-style-name="N121">
      <style:table-cell-properties style:glyph-orientation-vertical="0" fo:background-color="#ffe0c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Percent" style:data-style-name="N121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5f_BuiltIn_5f_Percent" style:data-style-name="N121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5f_BuiltIn_5f_Percent" style:data-style-name="N121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Excel_5f_BuiltIn_5f_Percent" style:data-style-name="N121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Sans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Lucid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3">
      <style:table-cell-properties style:glyph-orientation-vertical="0" fo:background-color="#ffe0c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3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5f_BuiltIn_5f_Comma" style:data-style-name="N3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" style:data-style-name="N3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 style:data-style-name="N3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Percent" style:data-style-name="N121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Percent" style:data-style-name="N121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5f_BuiltIn_5f_Percent" style:data-style-name="N121">
      <style:table-cell-properties style:glyph-orientation-vertical="0" fo:border-bottom="0.035cm solid #80808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5f_BuiltIn_5f_Percent" style:data-style-name="N121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Percent" style:data-style-name="N122">
      <style:table-cell-properties style:glyph-orientation-vertical="0" fo:background-color="#ffe0c1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Percent" style:data-style-name="N122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Excel_5f_BuiltIn_5f_Percent" style:data-style-name="N122">
      <style:table-cell-properties style:glyph-orientation-vertical="0" fo:border-bottom="0.035cm solid #80808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Percent" style:data-style-name="N122">
      <style:table-cell-properties style:glyph-orientation-vertical="0" fo:border-bottom="0.035cm solid #80808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Percent" style:data-style-name="N122">
      <style:table-cell-properties style:glyph-orientation-vertical="0" fo:border-bottom="0.088cm solid #00000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Excel_5f_BuiltIn_5f_Percent" style:data-style-name="N121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xcel_5f_BuiltIn_5f_Percent" style:data-style-name="N121">
      <style:table-cell-properties style:glyph-orientation-vertical="0" fo:border-bottom="0.035cm solid #80808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Percent" style:data-style-name="N121">
      <style:table-cell-properties style:glyph-orientation-vertical="0" fo:border-bottom="0.035cm solid #80808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5f_BuiltIn_5f_Percent" style:data-style-name="N121">
      <style:table-cell-properties style:glyph-orientation-vertical="0" fo:border-bottom="0.088cm solid #00000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Percent" style:data-style-name="N121">
      <style:table-cell-properties style:glyph-orientation-vertical="0" fo:border-bottom="0.088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Excel_5f_BuiltIn_5f_Percent" style:data-style-name="N121">
      <style:table-cell-properties style:glyph-orientation-vertical="0" fo:border-bottom="0.035cm solid #80808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Percent" style:data-style-name="N121">
      <style:table-cell-properties style:glyph-orientation-vertical="0" fo:border-bottom="0.035cm solid #80808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Excel_5f_BuiltIn_5f_Percent" style:data-style-name="N121">
      <style:table-cell-properties style:glyph-orientation-vertical="0" fo:border-bottom="0.088cm solid #00000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Excel_5f_BuiltIn_5f_Percent" style:data-style-name="N126">
      <style:table-cell-properties style:glyph-orientation-vertical="0" fo:border-bottom="0.035cm solid #80808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Percent" style:data-style-name="N126">
      <style:table-cell-properties style:glyph-orientation-vertical="0" fo:border-bottom="0.035cm solid #80808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Percent" style:data-style-name="N126">
      <style:table-cell-properties style:glyph-orientation-vertical="0" fo:border-bottom="0.088cm solid #000000" fo:background-color="#ffe0c1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80808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Ok&quot;" style:apply-style-name="Excel_5f_CondFormat_5f_3_5f_1_5f_1" style:base-cell-address="'Wilson sans CC'.H13"/>
      <style:map style:condition="cell-content()=&quot;PB !&quot;" style:apply-style-name="Excel_5f_CondFormat_5f_3_5f_1_5f_2" style:base-cell-address="'Wilson sans CC'.H13"/>
    </style:style>
    <style:style style:name="ce42" style:family="table-cell" style:parent-style-name="Default">
      <style:table-cell-properties style:glyph-orientation-vertical="0" fo:background-color="#ffe0c1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Lucida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=&quot;Ok&quot;" style:apply-style-name="Excel_5f_CondFormat_5f_4_5f_1_5f_1" style:base-cell-address="'Wilson avec CC'.H13"/>
      <style:map style:condition="cell-content()=&quot;PB !&quot;" style:apply-style-name="Excel_5f_CondFormat_5f_4_5f_1_5f_2" style:base-cell-address="'Wilson avec CC'.H13"/>
    </style:style>
    <style:style style:name="gr1" style:family="graphic">
      <style:graphic-properties draw:visible-area-left="0cm" draw:visible-area-top="0cm" draw:visible-area-width="10.585cm" draw:visible-area-height="2.137cm" draw:ole-draw-aspect="1"/>
    </style:style>
    <style:style style:name="gr2" style:family="graphic">
      <style:graphic-properties draw:visible-area-left="0cm" draw:visible-area-top="0cm" draw:visible-area-width="14.587cm" draw:visible-area-height="3.956cm" draw:ole-draw-aspect="1"/>
    </style:style>
    <style:style style:name="gr3" style:family="graphic">
      <style:graphic-properties draw:visible-area-left="0cm" draw:visible-area-top="0cm" draw:visible-area-width="12.165cm" draw:visible-area-height="3.745cm" draw:ole-draw-aspect="1"/>
    </style:style>
    <style:style style:name="T1" style:family="text">
      <style:text-properties style:use-window-font-color="true" style:text-outline="false" style:text-line-through-style="none" style:text-position="0% 100%" style:font-name="Lucida Sans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Lucida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Symbo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Centur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Century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Wald sans CC" table:style-name="ta1" table:print-ranges="'Wald sans CC'.B1:'Wald sans CC'.G50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default-cell-style-name="ce14"/>
        <table:table-column table:style-name="co2" table:default-cell-style-name="ce6"/>
        <table:table-column table:style-name="co2" table:default-cell-style-name="ce24"/>
        <table:table-column table:style-name="co2" table:number-columns-repeated="2" table:default-cell-style-name="ce6"/>
        <table:table-column table:style-name="co3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4" office:value-type="string" table:number-columns-spanned="6" table:number-rows-spanned="1">
            <text:p>Intervalle de confiance d'une proportion</text:p>
          </table:table-cell>
          <table:covered-table-cell table:number-columns-repeated="5" table:style-name="ce12"/>
          <table:table-cell table:style-name="ce1" table:number-columns-repeated="1017"/>
        </table:table-row>
        <table:table-row table:style-name="ro2">
          <table:table-cell table:style-name="ce1"/>
          <table:table-cell table:style-name="ce5" office:value-type="string" table:number-columns-spanned="6" table:number-rows-spanned="1">
            <text:p>méthode de Wald par la loi normale (<text:span text:style-name="T1">N</text:span><text:span text:style-name="T2">≥100)</text:span></text:p>
          </table:table-cell>
          <table:covered-table-cell table:number-columns-repeated="5" table:style-name="ce13"/>
          <table:table-cell table:style-name="ce1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office:value-type="string" table:number-columns-spanned="6" table:number-rows-spanned="1">
            <text:p>On cherche à calculer l'intervalle de confiance d'une proportion <text:span text:style-name="T3">p</text:span><text:span text:style-name="T4"> avec une probabilité de (1-</text:span><text:span text:style-name="T5">a</text:span><text:span text:style-name="T4">). On note </text:span><text:span text:style-name="T6">p</text:span><text:span text:style-name="T4"> la proportion expérimentale observée, et </text:span><text:span text:style-name="T6">n</text:span><text:span text:style-name="T4"> la taille de l'échantillon. La population-mère est supposée infinie. Les intervalles de confiance calculés ici reposent sur une approximation par la loi normale, approximation valable lorsque </text:span><text:span text:style-name="T6">np</text:span><text:span text:style-name="T4">≥5, </text:span><text:span text:style-name="T6">n</text:span><text:span text:style-name="T4">(1-</text:span><text:span text:style-name="T6">p</text:span><text:span text:style-name="T4">)≥5 et </text:span><text:span text:style-name="T6">n</text:span><text:span text:style-name="T4">≥100. On montre alors que l'intervalle de confiance est égal à</text:span>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number-columns-repeated="3"/>
          <table:table-cell>
            <draw:frame table:end-cell-address="'Wald sans CC'.E8" table:end-x="0.512cm" table:end-y="0.076cm" draw:z-index="0" draw:style-name="gr1" svg:width="3.364cm" svg:height="1.335cm" svg:x="0.213cm" svg:y="0.096cm">
              <draw:object-ole draw:class-id="0002CE02-0000-0000-c000-000000000046" xlink:href="./MSO_OLE_Obj1" xlink:type="simple" xlink:show="embed" xlink:actuate="onLoad"/>
              <draw:image xlink:href="./ObjectReplacements/MSO_OLE_Obj1" xlink:type="simple" xlink:show="embed" xlink:actuate="onLoad"/>
            </draw:frame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3"/>
          <table:table-cell table:style-name="ce8" office:value-type="string">
            <text:p>p</text:p>
          </table:table-cell>
          <table:table-cell table:style-name="ce16" office:value-type="string">
            <text:p>n</text:p>
          </table:table-cell>
          <table:table-cell table:style-name="ce20" office:value-type="string">
            <text:p>1-a</text:p>
          </table:table-cell>
          <table:table-cell table:style-name="ce25" office:value-type="string">
            <text:p>Demi-intervalle</text:p>
          </table:table-cell>
          <table:table-cell table:style-name="ce29" office:value-type="string">
            <text:p>Borne inférieure</text:p>
          </table:table-cell>
          <table:table-cell table:style-name="ce33" office:value-type="string">
            <text:p>Borne supérieure</text:p>
          </table:table-cell>
          <table:table-cell table:style-name="ce3" table:number-columns-repeated="1017"/>
        </table:table-row>
        <table:table-row table:style-name="ro3">
          <table:table-cell/>
          <table:table-cell table:style-name="ce9"/>
          <table:table-cell table:style-name="ce17"/>
          <table:table-cell table:style-name="ce21" office:value-type="percentage" office:value="0.95">
            <text:p>95,0%</text:p>
          </table:table-cell>
          <table:table-cell table:style-name="ce26" table:formula="of:=IF([.C10]&gt;0;LEGACY.NORMSINV([.D10]+(1-[.D10])/2)*SQRT([.B10]*(1-[.B10])/[.C10]);&quot;&quot;)">
            <text:p/>
          </table:table-cell>
          <table:table-cell table:style-name="ce30" table:formula="of:=IF([.E10]&lt;&gt;&quot;&quot;;[.B10]-[.E10];&quot;&quot;)">
            <text:p/>
          </table:table-cell>
          <table:table-cell table:style-name="ce34" table:formula="of:=IF([.E10]&lt;&gt;&quot;&quot;;[.B10]+[.E10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1]&gt;0;LEGACY.NORMSINV([.D11]+(1-[.D11])/2)*SQRT([.B11]*(1-[.B11])/[.C11]);&quot;&quot;)">
            <text:p/>
          </table:table-cell>
          <table:table-cell table:style-name="ce31" table:formula="of:=IF([.E11]&lt;&gt;&quot;&quot;;[.B11]-[.E11];&quot;&quot;)">
            <text:p/>
          </table:table-cell>
          <table:table-cell table:style-name="ce35" table:formula="of:=IF([.E11]&lt;&gt;&quot;&quot;;[.B11]+[.E11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2]&gt;0;LEGACY.NORMSINV([.D12]+(1-[.D12])/2)*SQRT([.B12]*(1-[.B12])/[.C12]);&quot;&quot;)">
            <text:p/>
          </table:table-cell>
          <table:table-cell table:style-name="ce31" table:formula="of:=IF([.E12]&lt;&gt;&quot;&quot;;[.B12]-[.E12];&quot;&quot;)">
            <text:p/>
          </table:table-cell>
          <table:table-cell table:style-name="ce35" table:formula="of:=IF([.E12]&lt;&gt;&quot;&quot;;[.B12]+[.E12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3]&gt;0;LEGACY.NORMSINV([.D13]+(1-[.D13])/2)*SQRT([.B13]*(1-[.B13])/[.C13]);&quot;&quot;)">
            <text:p/>
          </table:table-cell>
          <table:table-cell table:style-name="ce31" table:formula="of:=IF([.E13]&lt;&gt;&quot;&quot;;[.B13]-[.E13];&quot;&quot;)">
            <text:p/>
          </table:table-cell>
          <table:table-cell table:style-name="ce35" table:formula="of:=IF([.E13]&lt;&gt;&quot;&quot;;[.B13]+[.E13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4]&gt;0;LEGACY.NORMSINV([.D14]+(1-[.D14])/2)*SQRT([.B14]*(1-[.B14])/[.C14]);&quot;&quot;)">
            <text:p/>
          </table:table-cell>
          <table:table-cell table:style-name="ce31" table:formula="of:=IF([.E14]&lt;&gt;&quot;&quot;;[.B14]-[.E14];&quot;&quot;)">
            <text:p/>
          </table:table-cell>
          <table:table-cell table:style-name="ce35" table:formula="of:=IF([.E14]&lt;&gt;&quot;&quot;;[.B14]+[.E14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5]&gt;0;LEGACY.NORMSINV([.D15]+(1-[.D15])/2)*SQRT([.B15]*(1-[.B15])/[.C15]);&quot;&quot;)">
            <text:p/>
          </table:table-cell>
          <table:table-cell table:style-name="ce31" table:formula="of:=IF([.E15]&lt;&gt;&quot;&quot;;[.B15]-[.E15];&quot;&quot;)">
            <text:p/>
          </table:table-cell>
          <table:table-cell table:style-name="ce35" table:formula="of:=IF([.E15]&lt;&gt;&quot;&quot;;[.B15]+[.E15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6]&gt;0;LEGACY.NORMSINV([.D16]+(1-[.D16])/2)*SQRT([.B16]*(1-[.B16])/[.C16]);&quot;&quot;)">
            <text:p/>
          </table:table-cell>
          <table:table-cell table:style-name="ce31" table:formula="of:=IF([.E16]&lt;&gt;&quot;&quot;;[.B16]-[.E16];&quot;&quot;)">
            <text:p/>
          </table:table-cell>
          <table:table-cell table:style-name="ce35" table:formula="of:=IF([.E16]&lt;&gt;&quot;&quot;;[.B16]+[.E16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7]&gt;0;LEGACY.NORMSINV([.D17]+(1-[.D17])/2)*SQRT([.B17]*(1-[.B17])/[.C17]);&quot;&quot;)">
            <text:p/>
          </table:table-cell>
          <table:table-cell table:style-name="ce31" table:formula="of:=IF([.E17]&lt;&gt;&quot;&quot;;[.B17]-[.E17];&quot;&quot;)">
            <text:p/>
          </table:table-cell>
          <table:table-cell table:style-name="ce35" table:formula="of:=IF([.E17]&lt;&gt;&quot;&quot;;[.B17]+[.E17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8]&gt;0;LEGACY.NORMSINV([.D18]+(1-[.D18])/2)*SQRT([.B18]*(1-[.B18])/[.C18]);&quot;&quot;)">
            <text:p/>
          </table:table-cell>
          <table:table-cell table:style-name="ce31" table:formula="of:=IF([.E18]&lt;&gt;&quot;&quot;;[.B18]-[.E18];&quot;&quot;)">
            <text:p/>
          </table:table-cell>
          <table:table-cell table:style-name="ce35" table:formula="of:=IF([.E18]&lt;&gt;&quot;&quot;;[.B18]+[.E18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9]&gt;0;LEGACY.NORMSINV([.D19]+(1-[.D19])/2)*SQRT([.B19]*(1-[.B19])/[.C19]);&quot;&quot;)">
            <text:p/>
          </table:table-cell>
          <table:table-cell table:style-name="ce31" table:formula="of:=IF([.E19]&lt;&gt;&quot;&quot;;[.B19]-[.E19];&quot;&quot;)">
            <text:p/>
          </table:table-cell>
          <table:table-cell table:style-name="ce35" table:formula="of:=IF([.E19]&lt;&gt;&quot;&quot;;[.B19]+[.E19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0]&gt;0;LEGACY.NORMSINV([.D20]+(1-[.D20])/2)*SQRT([.B20]*(1-[.B20])/[.C20]);&quot;&quot;)">
            <text:p/>
          </table:table-cell>
          <table:table-cell table:style-name="ce31" table:formula="of:=IF([.E20]&lt;&gt;&quot;&quot;;[.B20]-[.E20];&quot;&quot;)">
            <text:p/>
          </table:table-cell>
          <table:table-cell table:style-name="ce35" table:formula="of:=IF([.E20]&lt;&gt;&quot;&quot;;[.B20]+[.E20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1]&gt;0;LEGACY.NORMSINV([.D21]+(1-[.D21])/2)*SQRT([.B21]*(1-[.B21])/[.C21]);&quot;&quot;)">
            <text:p/>
          </table:table-cell>
          <table:table-cell table:style-name="ce31" table:formula="of:=IF([.E21]&lt;&gt;&quot;&quot;;[.B21]-[.E21];&quot;&quot;)">
            <text:p/>
          </table:table-cell>
          <table:table-cell table:style-name="ce35" table:formula="of:=IF([.E21]&lt;&gt;&quot;&quot;;[.B21]+[.E21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2]&gt;0;LEGACY.NORMSINV([.D22]+(1-[.D22])/2)*SQRT([.B22]*(1-[.B22])/[.C22]);&quot;&quot;)">
            <text:p/>
          </table:table-cell>
          <table:table-cell table:style-name="ce31" table:formula="of:=IF([.E22]&lt;&gt;&quot;&quot;;[.B22]-[.E22];&quot;&quot;)">
            <text:p/>
          </table:table-cell>
          <table:table-cell table:style-name="ce35" table:formula="of:=IF([.E22]&lt;&gt;&quot;&quot;;[.B22]+[.E22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3]&gt;0;LEGACY.NORMSINV([.D23]+(1-[.D23])/2)*SQRT([.B23]*(1-[.B23])/[.C23]);&quot;&quot;)">
            <text:p/>
          </table:table-cell>
          <table:table-cell table:style-name="ce31" table:formula="of:=IF([.E23]&lt;&gt;&quot;&quot;;[.B23]-[.E23];&quot;&quot;)">
            <text:p/>
          </table:table-cell>
          <table:table-cell table:style-name="ce35" table:formula="of:=IF([.E23]&lt;&gt;&quot;&quot;;[.B23]+[.E23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4]&gt;0;LEGACY.NORMSINV([.D24]+(1-[.D24])/2)*SQRT([.B24]*(1-[.B24])/[.C24]);&quot;&quot;)">
            <text:p/>
          </table:table-cell>
          <table:table-cell table:style-name="ce31" table:formula="of:=IF([.E24]&lt;&gt;&quot;&quot;;[.B24]-[.E24];&quot;&quot;)">
            <text:p/>
          </table:table-cell>
          <table:table-cell table:style-name="ce35" table:formula="of:=IF([.E24]&lt;&gt;&quot;&quot;;[.B24]+[.E24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5]&gt;0;LEGACY.NORMSINV([.D25]+(1-[.D25])/2)*SQRT([.B25]*(1-[.B25])/[.C25]);&quot;&quot;)">
            <text:p/>
          </table:table-cell>
          <table:table-cell table:style-name="ce31" table:formula="of:=IF([.E25]&lt;&gt;&quot;&quot;;[.B25]-[.E25];&quot;&quot;)">
            <text:p/>
          </table:table-cell>
          <table:table-cell table:style-name="ce35" table:formula="of:=IF([.E25]&lt;&gt;&quot;&quot;;[.B25]+[.E25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6]&gt;0;LEGACY.NORMSINV([.D26]+(1-[.D26])/2)*SQRT([.B26]*(1-[.B26])/[.C26]);&quot;&quot;)">
            <text:p/>
          </table:table-cell>
          <table:table-cell table:style-name="ce31" table:formula="of:=IF([.E26]&lt;&gt;&quot;&quot;;[.B26]-[.E26];&quot;&quot;)">
            <text:p/>
          </table:table-cell>
          <table:table-cell table:style-name="ce35" table:formula="of:=IF([.E26]&lt;&gt;&quot;&quot;;[.B26]+[.E26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7]&gt;0;LEGACY.NORMSINV([.D27]+(1-[.D27])/2)*SQRT([.B27]*(1-[.B27])/[.C27]);&quot;&quot;)">
            <text:p/>
          </table:table-cell>
          <table:table-cell table:style-name="ce31" table:formula="of:=IF([.E27]&lt;&gt;&quot;&quot;;[.B27]-[.E27];&quot;&quot;)">
            <text:p/>
          </table:table-cell>
          <table:table-cell table:style-name="ce35" table:formula="of:=IF([.E27]&lt;&gt;&quot;&quot;;[.B27]+[.E27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8]&gt;0;LEGACY.NORMSINV([.D28]+(1-[.D28])/2)*SQRT([.B28]*(1-[.B28])/[.C28]);&quot;&quot;)">
            <text:p/>
          </table:table-cell>
          <table:table-cell table:style-name="ce31" table:formula="of:=IF([.E28]&lt;&gt;&quot;&quot;;[.B28]-[.E28];&quot;&quot;)">
            <text:p/>
          </table:table-cell>
          <table:table-cell table:style-name="ce35" table:formula="of:=IF([.E28]&lt;&gt;&quot;&quot;;[.B28]+[.E28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9]&gt;0;LEGACY.NORMSINV([.D29]+(1-[.D29])/2)*SQRT([.B29]*(1-[.B29])/[.C29]);&quot;&quot;)">
            <text:p/>
          </table:table-cell>
          <table:table-cell table:style-name="ce31" table:formula="of:=IF([.E29]&lt;&gt;&quot;&quot;;[.B29]-[.E29];&quot;&quot;)">
            <text:p/>
          </table:table-cell>
          <table:table-cell table:style-name="ce35" table:formula="of:=IF([.E29]&lt;&gt;&quot;&quot;;[.B29]+[.E29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0]&gt;0;LEGACY.NORMSINV([.D30]+(1-[.D30])/2)*SQRT([.B30]*(1-[.B30])/[.C30]);&quot;&quot;)">
            <text:p/>
          </table:table-cell>
          <table:table-cell table:style-name="ce31" table:formula="of:=IF([.E30]&lt;&gt;&quot;&quot;;[.B30]-[.E30];&quot;&quot;)">
            <text:p/>
          </table:table-cell>
          <table:table-cell table:style-name="ce35" table:formula="of:=IF([.E30]&lt;&gt;&quot;&quot;;[.B30]+[.E30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1]&gt;0;LEGACY.NORMSINV([.D31]+(1-[.D31])/2)*SQRT([.B31]*(1-[.B31])/[.C31]);&quot;&quot;)">
            <text:p/>
          </table:table-cell>
          <table:table-cell table:style-name="ce31" table:formula="of:=IF([.E31]&lt;&gt;&quot;&quot;;[.B31]-[.E31];&quot;&quot;)">
            <text:p/>
          </table:table-cell>
          <table:table-cell table:style-name="ce35" table:formula="of:=IF([.E31]&lt;&gt;&quot;&quot;;[.B31]+[.E31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2]&gt;0;LEGACY.NORMSINV([.D32]+(1-[.D32])/2)*SQRT([.B32]*(1-[.B32])/[.C32]);&quot;&quot;)">
            <text:p/>
          </table:table-cell>
          <table:table-cell table:style-name="ce31" table:formula="of:=IF([.E32]&lt;&gt;&quot;&quot;;[.B32]-[.E32];&quot;&quot;)">
            <text:p/>
          </table:table-cell>
          <table:table-cell table:style-name="ce35" table:formula="of:=IF([.E32]&lt;&gt;&quot;&quot;;[.B32]+[.E32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3]&gt;0;LEGACY.NORMSINV([.D33]+(1-[.D33])/2)*SQRT([.B33]*(1-[.B33])/[.C33]);&quot;&quot;)">
            <text:p/>
          </table:table-cell>
          <table:table-cell table:style-name="ce31" table:formula="of:=IF([.E33]&lt;&gt;&quot;&quot;;[.B33]-[.E33];&quot;&quot;)">
            <text:p/>
          </table:table-cell>
          <table:table-cell table:style-name="ce35" table:formula="of:=IF([.E33]&lt;&gt;&quot;&quot;;[.B33]+[.E33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4]&gt;0;LEGACY.NORMSINV([.D34]+(1-[.D34])/2)*SQRT([.B34]*(1-[.B34])/[.C34]);&quot;&quot;)">
            <text:p/>
          </table:table-cell>
          <table:table-cell table:style-name="ce31" table:formula="of:=IF([.E34]&lt;&gt;&quot;&quot;;[.B34]-[.E34];&quot;&quot;)">
            <text:p/>
          </table:table-cell>
          <table:table-cell table:style-name="ce35" table:formula="of:=IF([.E34]&lt;&gt;&quot;&quot;;[.B34]+[.E34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5]&gt;0;LEGACY.NORMSINV([.D35]+(1-[.D35])/2)*SQRT([.B35]*(1-[.B35])/[.C35]);&quot;&quot;)">
            <text:p/>
          </table:table-cell>
          <table:table-cell table:style-name="ce31" table:formula="of:=IF([.E35]&lt;&gt;&quot;&quot;;[.B35]-[.E35];&quot;&quot;)">
            <text:p/>
          </table:table-cell>
          <table:table-cell table:style-name="ce35" table:formula="of:=IF([.E35]&lt;&gt;&quot;&quot;;[.B35]+[.E35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6]&gt;0;LEGACY.NORMSINV([.D36]+(1-[.D36])/2)*SQRT([.B36]*(1-[.B36])/[.C36]);&quot;&quot;)">
            <text:p/>
          </table:table-cell>
          <table:table-cell table:style-name="ce31" table:formula="of:=IF([.E36]&lt;&gt;&quot;&quot;;[.B36]-[.E36];&quot;&quot;)">
            <text:p/>
          </table:table-cell>
          <table:table-cell table:style-name="ce35" table:formula="of:=IF([.E36]&lt;&gt;&quot;&quot;;[.B36]+[.E36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7]&gt;0;LEGACY.NORMSINV([.D37]+(1-[.D37])/2)*SQRT([.B37]*(1-[.B37])/[.C37]);&quot;&quot;)">
            <text:p/>
          </table:table-cell>
          <table:table-cell table:style-name="ce31" table:formula="of:=IF([.E37]&lt;&gt;&quot;&quot;;[.B37]-[.E37];&quot;&quot;)">
            <text:p/>
          </table:table-cell>
          <table:table-cell table:style-name="ce35" table:formula="of:=IF([.E37]&lt;&gt;&quot;&quot;;[.B37]+[.E37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8]&gt;0;LEGACY.NORMSINV([.D38]+(1-[.D38])/2)*SQRT([.B38]*(1-[.B38])/[.C38]);&quot;&quot;)">
            <text:p/>
          </table:table-cell>
          <table:table-cell table:style-name="ce31" table:formula="of:=IF([.E38]&lt;&gt;&quot;&quot;;[.B38]-[.E38];&quot;&quot;)">
            <text:p/>
          </table:table-cell>
          <table:table-cell table:style-name="ce35" table:formula="of:=IF([.E38]&lt;&gt;&quot;&quot;;[.B38]+[.E38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9]&gt;0;LEGACY.NORMSINV([.D39]+(1-[.D39])/2)*SQRT([.B39]*(1-[.B39])/[.C39]);&quot;&quot;)">
            <text:p/>
          </table:table-cell>
          <table:table-cell table:style-name="ce31" table:formula="of:=IF([.E39]&lt;&gt;&quot;&quot;;[.B39]-[.E39];&quot;&quot;)">
            <text:p/>
          </table:table-cell>
          <table:table-cell table:style-name="ce35" table:formula="of:=IF([.E39]&lt;&gt;&quot;&quot;;[.B39]+[.E39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0]&gt;0;LEGACY.NORMSINV([.D40]+(1-[.D40])/2)*SQRT([.B40]*(1-[.B40])/[.C40]);&quot;&quot;)">
            <text:p/>
          </table:table-cell>
          <table:table-cell table:style-name="ce31" table:formula="of:=IF([.E40]&lt;&gt;&quot;&quot;;[.B40]-[.E40];&quot;&quot;)">
            <text:p/>
          </table:table-cell>
          <table:table-cell table:style-name="ce35" table:formula="of:=IF([.E40]&lt;&gt;&quot;&quot;;[.B40]+[.E40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1]&gt;0;LEGACY.NORMSINV([.D41]+(1-[.D41])/2)*SQRT([.B41]*(1-[.B41])/[.C41]);&quot;&quot;)">
            <text:p/>
          </table:table-cell>
          <table:table-cell table:style-name="ce31" table:formula="of:=IF([.E41]&lt;&gt;&quot;&quot;;[.B41]-[.E41];&quot;&quot;)">
            <text:p/>
          </table:table-cell>
          <table:table-cell table:style-name="ce35" table:formula="of:=IF([.E41]&lt;&gt;&quot;&quot;;[.B41]+[.E41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2]&gt;0;LEGACY.NORMSINV([.D42]+(1-[.D42])/2)*SQRT([.B42]*(1-[.B42])/[.C42]);&quot;&quot;)">
            <text:p/>
          </table:table-cell>
          <table:table-cell table:style-name="ce31" table:formula="of:=IF([.E42]&lt;&gt;&quot;&quot;;[.B42]-[.E42];&quot;&quot;)">
            <text:p/>
          </table:table-cell>
          <table:table-cell table:style-name="ce35" table:formula="of:=IF([.E42]&lt;&gt;&quot;&quot;;[.B42]+[.E42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3]&gt;0;LEGACY.NORMSINV([.D43]+(1-[.D43])/2)*SQRT([.B43]*(1-[.B43])/[.C43]);&quot;&quot;)">
            <text:p/>
          </table:table-cell>
          <table:table-cell table:style-name="ce31" table:formula="of:=IF([.E43]&lt;&gt;&quot;&quot;;[.B43]-[.E43];&quot;&quot;)">
            <text:p/>
          </table:table-cell>
          <table:table-cell table:style-name="ce35" table:formula="of:=IF([.E43]&lt;&gt;&quot;&quot;;[.B43]+[.E43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4]&gt;0;LEGACY.NORMSINV([.D44]+(1-[.D44])/2)*SQRT([.B44]*(1-[.B44])/[.C44]);&quot;&quot;)">
            <text:p/>
          </table:table-cell>
          <table:table-cell table:style-name="ce31" table:formula="of:=IF([.E44]&lt;&gt;&quot;&quot;;[.B44]-[.E44];&quot;&quot;)">
            <text:p/>
          </table:table-cell>
          <table:table-cell table:style-name="ce35" table:formula="of:=IF([.E44]&lt;&gt;&quot;&quot;;[.B44]+[.E44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5]&gt;0;LEGACY.NORMSINV([.D45]+(1-[.D45])/2)*SQRT([.B45]*(1-[.B45])/[.C45]);&quot;&quot;)">
            <text:p/>
          </table:table-cell>
          <table:table-cell table:style-name="ce31" table:formula="of:=IF([.E45]&lt;&gt;&quot;&quot;;[.B45]-[.E45];&quot;&quot;)">
            <text:p/>
          </table:table-cell>
          <table:table-cell table:style-name="ce35" table:formula="of:=IF([.E45]&lt;&gt;&quot;&quot;;[.B45]+[.E45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6]&gt;0;LEGACY.NORMSINV([.D46]+(1-[.D46])/2)*SQRT([.B46]*(1-[.B46])/[.C46]);&quot;&quot;)">
            <text:p/>
          </table:table-cell>
          <table:table-cell table:style-name="ce31" table:formula="of:=IF([.E46]&lt;&gt;&quot;&quot;;[.B46]-[.E46];&quot;&quot;)">
            <text:p/>
          </table:table-cell>
          <table:table-cell table:style-name="ce35" table:formula="of:=IF([.E46]&lt;&gt;&quot;&quot;;[.B46]+[.E46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7]&gt;0;LEGACY.NORMSINV([.D47]+(1-[.D47])/2)*SQRT([.B47]*(1-[.B47])/[.C47]);&quot;&quot;)">
            <text:p/>
          </table:table-cell>
          <table:table-cell table:style-name="ce31" table:formula="of:=IF([.E47]&lt;&gt;&quot;&quot;;[.B47]-[.E47];&quot;&quot;)">
            <text:p/>
          </table:table-cell>
          <table:table-cell table:style-name="ce35" table:formula="of:=IF([.E47]&lt;&gt;&quot;&quot;;[.B47]+[.E47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8]&gt;0;LEGACY.NORMSINV([.D48]+(1-[.D48])/2)*SQRT([.B48]*(1-[.B48])/[.C48]);&quot;&quot;)">
            <text:p/>
          </table:table-cell>
          <table:table-cell table:style-name="ce31" table:formula="of:=IF([.E48]&lt;&gt;&quot;&quot;;[.B48]-[.E48];&quot;&quot;)">
            <text:p/>
          </table:table-cell>
          <table:table-cell table:style-name="ce35" table:formula="of:=IF([.E48]&lt;&gt;&quot;&quot;;[.B48]+[.E48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9]&gt;0;LEGACY.NORMSINV([.D49]+(1-[.D49])/2)*SQRT([.B49]*(1-[.B49])/[.C49]);&quot;&quot;)">
            <text:p/>
          </table:table-cell>
          <table:table-cell table:style-name="ce31" table:formula="of:=IF([.E49]&lt;&gt;&quot;&quot;;[.B49]-[.E49];&quot;&quot;)">
            <text:p/>
          </table:table-cell>
          <table:table-cell table:style-name="ce35" table:formula="of:=IF([.E49]&lt;&gt;&quot;&quot;;[.B49]+[.E49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19"/>
          <table:table-cell table:style-name="ce23" office:value-type="percentage" office:value="0.95">
            <text:p>95,0%</text:p>
          </table:table-cell>
          <table:table-cell table:style-name="ce28" table:formula="of:=IF([.C50]&gt;0;LEGACY.NORMSINV([.D50]+(1-[.D50])/2)*SQRT([.B50]*(1-[.B50])/[.C50]);&quot;&quot;)">
            <text:p/>
          </table:table-cell>
          <table:table-cell table:style-name="ce32" table:formula="of:=IF([.E50]&lt;&gt;&quot;&quot;;[.B50]-[.E50];&quot;&quot;)">
            <text:p/>
          </table:table-cell>
          <table:table-cell table:style-name="ce36" table:formula="of:=IF([.E50]&lt;&gt;&quot;&quot;;[.B50]+[.E50];&quot;&quot;)">
            <text:p/>
          </table:table-cell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ald avec CC" table:style-name="ta2" table:print-ranges="'Wald avec CC'.B1:'Wald avec CC'.G50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2" table:default-cell-style-name="ce14"/>
        <table:table-column table:style-name="co2" table:default-cell-style-name="ce6"/>
        <table:table-column table:style-name="co2" table:default-cell-style-name="ce24"/>
        <table:table-column table:style-name="co2" table:number-columns-repeated="2" table:default-cell-style-name="ce6"/>
        <table:table-column table:style-name="co3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4" office:value-type="string" table:number-columns-spanned="6" table:number-rows-spanned="1">
            <text:p>Intervalle de confiance d'une proportion</text:p>
          </table:table-cell>
          <table:covered-table-cell table:number-columns-repeated="5" table:style-name="ce12"/>
          <table:table-cell table:style-name="ce1" table:number-columns-repeated="1017"/>
        </table:table-row>
        <table:table-row table:style-name="ro2">
          <table:table-cell table:style-name="ce1"/>
          <table:table-cell table:style-name="ce5" office:value-type="string" table:number-columns-spanned="6" table:number-rows-spanned="1">
            <text:p>méthode de Wald avec Correction de Continuité</text:p>
          </table:table-cell>
          <table:covered-table-cell table:number-columns-repeated="5" table:style-name="ce13"/>
          <table:table-cell table:style-name="ce1" table:number-columns-repeated="1017"/>
        </table:table-row>
        <table:table-row table:style-name="ro3">
          <table:table-cell table:number-columns-repeated="1024"/>
        </table:table-row>
        <table:table-row table:style-name="ro6">
          <table:table-cell/>
          <table:table-cell table:style-name="ce7" office:value-type="string" table:number-columns-spanned="6" table:number-rows-spanned="1">
            <text:p>Il s'agit d'une correction proposée par Yates (1934) pour tenir compte du passage d'une loi discrère à une loi continue. Chaque nombre entier <text:span text:style-name="T6">x </text:span><text:span text:style-name="T4">sera considéré comme couvrant l'intervalle allant de </text:span><text:span text:style-name="T6">x-1/2</text:span><text:span text:style-name="T4"> à </text:span><text:span text:style-name="T6">x+1/2</text:span><text:span text:style-name="T4">. Avec cette correction, l'intervalle de confiance de la méthode standard (Wald) devient : <text:s/></text:span></text:p>
          </table:table-cell>
          <table:covered-table-cell table:number-columns-repeated="5" table:style-name="ce15"/>
          <table:table-cell table:number-columns-repeated="1017"/>
        </table:table-row>
        <table:table-row table:style-name="ro3">
          <table:table-cell table:number-columns-repeated="2"/>
          <table:table-cell>
            <draw:frame table:end-cell-address="'Wald avec CC'.E8" table:end-x="0.536cm" table:end-y="0.025cm" draw:z-index="0" draw:style-name="gr1" svg:width="4.352cm" svg:height="1.327cm" svg:x="2.314cm" svg:y="0.053cm">
              <draw:object-ole draw:class-id="0002CE02-0000-0000-c000-000000000046" xlink:href="./MSO_OLE_Obj2" xlink:type="simple" xlink:show="embed" xlink:actuate="onLoad"/>
              <draw:image xlink:href="./ObjectReplacements/MSO_OLE_Obj2" xlink:type="simple" xlink:show="embed" xlink:actuate="onLoad"/>
            </draw:frame>
          </table:table-cell>
          <table:table-cell table:number-columns-repeated="1021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3"/>
          <table:table-cell table:style-name="ce8" office:value-type="string">
            <text:p>p</text:p>
          </table:table-cell>
          <table:table-cell table:style-name="ce16" office:value-type="string">
            <text:p>n</text:p>
          </table:table-cell>
          <table:table-cell table:style-name="ce20" office:value-type="string">
            <text:p>1-a</text:p>
          </table:table-cell>
          <table:table-cell table:style-name="ce25" office:value-type="string">
            <text:p>Demi-intervalle</text:p>
          </table:table-cell>
          <table:table-cell table:style-name="ce29" office:value-type="string">
            <text:p>Borne inférieure</text:p>
          </table:table-cell>
          <table:table-cell table:style-name="ce33" office:value-type="string">
            <text:p>Borne supérieure</text:p>
          </table:table-cell>
          <table:table-cell table:style-name="ce3" table:number-columns-repeated="1017"/>
        </table:table-row>
        <table:table-row table:style-name="ro3">
          <table:table-cell/>
          <table:table-cell table:style-name="ce9"/>
          <table:table-cell table:style-name="ce17"/>
          <table:table-cell table:style-name="ce21" office:value-type="percentage" office:value="0.95">
            <text:p>95,0%</text:p>
          </table:table-cell>
          <table:table-cell table:style-name="ce26" table:formula="of:=IF([.C10]&gt;0;LEGACY.NORMSINV([.D10]+(1-[.D10])/2)*SQRT([.B10]*(1-[.B10])/[.C10])+1/(2*[.C10]);&quot;&quot;)">
            <text:p/>
          </table:table-cell>
          <table:table-cell table:style-name="ce30" table:formula="of:=IF([.E10]&lt;&gt;&quot;&quot;;[.B10]-[.E10];&quot;&quot;)">
            <text:p/>
          </table:table-cell>
          <table:table-cell table:style-name="ce34" table:formula="of:=IF([.E10]&lt;&gt;&quot;&quot;;[.B10]+[.E10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1]&gt;0;LEGACY.NORMSINV([.D11]+(1-[.D11])/2)*SQRT([.B11]*(1-[.B11])/[.C11])+1/(2*[.C11]);&quot;&quot;)">
            <text:p/>
          </table:table-cell>
          <table:table-cell table:style-name="ce31" table:formula="of:=IF([.E11]&lt;&gt;&quot;&quot;;[.B11]-[.E11];&quot;&quot;)">
            <text:p/>
          </table:table-cell>
          <table:table-cell table:style-name="ce35" table:formula="of:=IF([.E11]&lt;&gt;&quot;&quot;;[.B11]+[.E11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2]&gt;0;LEGACY.NORMSINV([.D12]+(1-[.D12])/2)*SQRT([.B12]*(1-[.B12])/[.C12])+1/(2*[.C12]);&quot;&quot;)">
            <text:p/>
          </table:table-cell>
          <table:table-cell table:style-name="ce31" table:formula="of:=IF([.E12]&lt;&gt;&quot;&quot;;[.B12]-[.E12];&quot;&quot;)">
            <text:p/>
          </table:table-cell>
          <table:table-cell table:style-name="ce35" table:formula="of:=IF([.E12]&lt;&gt;&quot;&quot;;[.B12]+[.E12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3]&gt;0;LEGACY.NORMSINV([.D13]+(1-[.D13])/2)*SQRT([.B13]*(1-[.B13])/[.C13])+1/(2*[.C13]);&quot;&quot;)">
            <text:p/>
          </table:table-cell>
          <table:table-cell table:style-name="ce31" table:formula="of:=IF([.E13]&lt;&gt;&quot;&quot;;[.B13]-[.E13];&quot;&quot;)">
            <text:p/>
          </table:table-cell>
          <table:table-cell table:style-name="ce35" table:formula="of:=IF([.E13]&lt;&gt;&quot;&quot;;[.B13]+[.E13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4]&gt;0;LEGACY.NORMSINV([.D14]+(1-[.D14])/2)*SQRT([.B14]*(1-[.B14])/[.C14])+1/(2*[.C14]);&quot;&quot;)">
            <text:p/>
          </table:table-cell>
          <table:table-cell table:style-name="ce31" table:formula="of:=IF([.E14]&lt;&gt;&quot;&quot;;[.B14]-[.E14];&quot;&quot;)">
            <text:p/>
          </table:table-cell>
          <table:table-cell table:style-name="ce35" table:formula="of:=IF([.E14]&lt;&gt;&quot;&quot;;[.B14]+[.E14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5]&gt;0;LEGACY.NORMSINV([.D15]+(1-[.D15])/2)*SQRT([.B15]*(1-[.B15])/[.C15])+1/(2*[.C15]);&quot;&quot;)">
            <text:p/>
          </table:table-cell>
          <table:table-cell table:style-name="ce31" table:formula="of:=IF([.E15]&lt;&gt;&quot;&quot;;[.B15]-[.E15];&quot;&quot;)">
            <text:p/>
          </table:table-cell>
          <table:table-cell table:style-name="ce35" table:formula="of:=IF([.E15]&lt;&gt;&quot;&quot;;[.B15]+[.E15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6]&gt;0;LEGACY.NORMSINV([.D16]+(1-[.D16])/2)*SQRT([.B16]*(1-[.B16])/[.C16])+1/(2*[.C16]);&quot;&quot;)">
            <text:p/>
          </table:table-cell>
          <table:table-cell table:style-name="ce31" table:formula="of:=IF([.E16]&lt;&gt;&quot;&quot;;[.B16]-[.E16];&quot;&quot;)">
            <text:p/>
          </table:table-cell>
          <table:table-cell table:style-name="ce35" table:formula="of:=IF([.E16]&lt;&gt;&quot;&quot;;[.B16]+[.E16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7]&gt;0;LEGACY.NORMSINV([.D17]+(1-[.D17])/2)*SQRT([.B17]*(1-[.B17])/[.C17])+1/(2*[.C17]);&quot;&quot;)">
            <text:p/>
          </table:table-cell>
          <table:table-cell table:style-name="ce31" table:formula="of:=IF([.E17]&lt;&gt;&quot;&quot;;[.B17]-[.E17];&quot;&quot;)">
            <text:p/>
          </table:table-cell>
          <table:table-cell table:style-name="ce35" table:formula="of:=IF([.E17]&lt;&gt;&quot;&quot;;[.B17]+[.E17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8]&gt;0;LEGACY.NORMSINV([.D18]+(1-[.D18])/2)*SQRT([.B18]*(1-[.B18])/[.C18])+1/(2*[.C18]);&quot;&quot;)">
            <text:p/>
          </table:table-cell>
          <table:table-cell table:style-name="ce31" table:formula="of:=IF([.E18]&lt;&gt;&quot;&quot;;[.B18]-[.E18];&quot;&quot;)">
            <text:p/>
          </table:table-cell>
          <table:table-cell table:style-name="ce35" table:formula="of:=IF([.E18]&lt;&gt;&quot;&quot;;[.B18]+[.E18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19]&gt;0;LEGACY.NORMSINV([.D19]+(1-[.D19])/2)*SQRT([.B19]*(1-[.B19])/[.C19])+1/(2*[.C19]);&quot;&quot;)">
            <text:p/>
          </table:table-cell>
          <table:table-cell table:style-name="ce31" table:formula="of:=IF([.E19]&lt;&gt;&quot;&quot;;[.B19]-[.E19];&quot;&quot;)">
            <text:p/>
          </table:table-cell>
          <table:table-cell table:style-name="ce35" table:formula="of:=IF([.E19]&lt;&gt;&quot;&quot;;[.B19]+[.E19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0]&gt;0;LEGACY.NORMSINV([.D20]+(1-[.D20])/2)*SQRT([.B20]*(1-[.B20])/[.C20])+1/(2*[.C20]);&quot;&quot;)">
            <text:p/>
          </table:table-cell>
          <table:table-cell table:style-name="ce31" table:formula="of:=IF([.E20]&lt;&gt;&quot;&quot;;[.B20]-[.E20];&quot;&quot;)">
            <text:p/>
          </table:table-cell>
          <table:table-cell table:style-name="ce35" table:formula="of:=IF([.E20]&lt;&gt;&quot;&quot;;[.B20]+[.E20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1]&gt;0;LEGACY.NORMSINV([.D21]+(1-[.D21])/2)*SQRT([.B21]*(1-[.B21])/[.C21])+1/(2*[.C21]);&quot;&quot;)">
            <text:p/>
          </table:table-cell>
          <table:table-cell table:style-name="ce31" table:formula="of:=IF([.E21]&lt;&gt;&quot;&quot;;[.B21]-[.E21];&quot;&quot;)">
            <text:p/>
          </table:table-cell>
          <table:table-cell table:style-name="ce35" table:formula="of:=IF([.E21]&lt;&gt;&quot;&quot;;[.B21]+[.E21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2]&gt;0;LEGACY.NORMSINV([.D22]+(1-[.D22])/2)*SQRT([.B22]*(1-[.B22])/[.C22])+1/(2*[.C22]);&quot;&quot;)">
            <text:p/>
          </table:table-cell>
          <table:table-cell table:style-name="ce31" table:formula="of:=IF([.E22]&lt;&gt;&quot;&quot;;[.B22]-[.E22];&quot;&quot;)">
            <text:p/>
          </table:table-cell>
          <table:table-cell table:style-name="ce35" table:formula="of:=IF([.E22]&lt;&gt;&quot;&quot;;[.B22]+[.E22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3]&gt;0;LEGACY.NORMSINV([.D23]+(1-[.D23])/2)*SQRT([.B23]*(1-[.B23])/[.C23])+1/(2*[.C23]);&quot;&quot;)">
            <text:p/>
          </table:table-cell>
          <table:table-cell table:style-name="ce31" table:formula="of:=IF([.E23]&lt;&gt;&quot;&quot;;[.B23]-[.E23];&quot;&quot;)">
            <text:p/>
          </table:table-cell>
          <table:table-cell table:style-name="ce35" table:formula="of:=IF([.E23]&lt;&gt;&quot;&quot;;[.B23]+[.E23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4]&gt;0;LEGACY.NORMSINV([.D24]+(1-[.D24])/2)*SQRT([.B24]*(1-[.B24])/[.C24])+1/(2*[.C24]);&quot;&quot;)">
            <text:p/>
          </table:table-cell>
          <table:table-cell table:style-name="ce31" table:formula="of:=IF([.E24]&lt;&gt;&quot;&quot;;[.B24]-[.E24];&quot;&quot;)">
            <text:p/>
          </table:table-cell>
          <table:table-cell table:style-name="ce35" table:formula="of:=IF([.E24]&lt;&gt;&quot;&quot;;[.B24]+[.E24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5]&gt;0;LEGACY.NORMSINV([.D25]+(1-[.D25])/2)*SQRT([.B25]*(1-[.B25])/[.C25])+1/(2*[.C25]);&quot;&quot;)">
            <text:p/>
          </table:table-cell>
          <table:table-cell table:style-name="ce31" table:formula="of:=IF([.E25]&lt;&gt;&quot;&quot;;[.B25]-[.E25];&quot;&quot;)">
            <text:p/>
          </table:table-cell>
          <table:table-cell table:style-name="ce35" table:formula="of:=IF([.E25]&lt;&gt;&quot;&quot;;[.B25]+[.E25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6]&gt;0;LEGACY.NORMSINV([.D26]+(1-[.D26])/2)*SQRT([.B26]*(1-[.B26])/[.C26])+1/(2*[.C26]);&quot;&quot;)">
            <text:p/>
          </table:table-cell>
          <table:table-cell table:style-name="ce31" table:formula="of:=IF([.E26]&lt;&gt;&quot;&quot;;[.B26]-[.E26];&quot;&quot;)">
            <text:p/>
          </table:table-cell>
          <table:table-cell table:style-name="ce35" table:formula="of:=IF([.E26]&lt;&gt;&quot;&quot;;[.B26]+[.E26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7]&gt;0;LEGACY.NORMSINV([.D27]+(1-[.D27])/2)*SQRT([.B27]*(1-[.B27])/[.C27])+1/(2*[.C27]);&quot;&quot;)">
            <text:p/>
          </table:table-cell>
          <table:table-cell table:style-name="ce31" table:formula="of:=IF([.E27]&lt;&gt;&quot;&quot;;[.B27]-[.E27];&quot;&quot;)">
            <text:p/>
          </table:table-cell>
          <table:table-cell table:style-name="ce35" table:formula="of:=IF([.E27]&lt;&gt;&quot;&quot;;[.B27]+[.E27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8]&gt;0;LEGACY.NORMSINV([.D28]+(1-[.D28])/2)*SQRT([.B28]*(1-[.B28])/[.C28])+1/(2*[.C28]);&quot;&quot;)">
            <text:p/>
          </table:table-cell>
          <table:table-cell table:style-name="ce31" table:formula="of:=IF([.E28]&lt;&gt;&quot;&quot;;[.B28]-[.E28];&quot;&quot;)">
            <text:p/>
          </table:table-cell>
          <table:table-cell table:style-name="ce35" table:formula="of:=IF([.E28]&lt;&gt;&quot;&quot;;[.B28]+[.E28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29]&gt;0;LEGACY.NORMSINV([.D29]+(1-[.D29])/2)*SQRT([.B29]*(1-[.B29])/[.C29])+1/(2*[.C29]);&quot;&quot;)">
            <text:p/>
          </table:table-cell>
          <table:table-cell table:style-name="ce31" table:formula="of:=IF([.E29]&lt;&gt;&quot;&quot;;[.B29]-[.E29];&quot;&quot;)">
            <text:p/>
          </table:table-cell>
          <table:table-cell table:style-name="ce35" table:formula="of:=IF([.E29]&lt;&gt;&quot;&quot;;[.B29]+[.E29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0]&gt;0;LEGACY.NORMSINV([.D30]+(1-[.D30])/2)*SQRT([.B30]*(1-[.B30])/[.C30])+1/(2*[.C30]);&quot;&quot;)">
            <text:p/>
          </table:table-cell>
          <table:table-cell table:style-name="ce31" table:formula="of:=IF([.E30]&lt;&gt;&quot;&quot;;[.B30]-[.E30];&quot;&quot;)">
            <text:p/>
          </table:table-cell>
          <table:table-cell table:style-name="ce35" table:formula="of:=IF([.E30]&lt;&gt;&quot;&quot;;[.B30]+[.E30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1]&gt;0;LEGACY.NORMSINV([.D31]+(1-[.D31])/2)*SQRT([.B31]*(1-[.B31])/[.C31])+1/(2*[.C31]);&quot;&quot;)">
            <text:p/>
          </table:table-cell>
          <table:table-cell table:style-name="ce31" table:formula="of:=IF([.E31]&lt;&gt;&quot;&quot;;[.B31]-[.E31];&quot;&quot;)">
            <text:p/>
          </table:table-cell>
          <table:table-cell table:style-name="ce35" table:formula="of:=IF([.E31]&lt;&gt;&quot;&quot;;[.B31]+[.E31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2]&gt;0;LEGACY.NORMSINV([.D32]+(1-[.D32])/2)*SQRT([.B32]*(1-[.B32])/[.C32])+1/(2*[.C32]);&quot;&quot;)">
            <text:p/>
          </table:table-cell>
          <table:table-cell table:style-name="ce31" table:formula="of:=IF([.E32]&lt;&gt;&quot;&quot;;[.B32]-[.E32];&quot;&quot;)">
            <text:p/>
          </table:table-cell>
          <table:table-cell table:style-name="ce35" table:formula="of:=IF([.E32]&lt;&gt;&quot;&quot;;[.B32]+[.E32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3]&gt;0;LEGACY.NORMSINV([.D33]+(1-[.D33])/2)*SQRT([.B33]*(1-[.B33])/[.C33])+1/(2*[.C33]);&quot;&quot;)">
            <text:p/>
          </table:table-cell>
          <table:table-cell table:style-name="ce31" table:formula="of:=IF([.E33]&lt;&gt;&quot;&quot;;[.B33]-[.E33];&quot;&quot;)">
            <text:p/>
          </table:table-cell>
          <table:table-cell table:style-name="ce35" table:formula="of:=IF([.E33]&lt;&gt;&quot;&quot;;[.B33]+[.E33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4]&gt;0;LEGACY.NORMSINV([.D34]+(1-[.D34])/2)*SQRT([.B34]*(1-[.B34])/[.C34])+1/(2*[.C34]);&quot;&quot;)">
            <text:p/>
          </table:table-cell>
          <table:table-cell table:style-name="ce31" table:formula="of:=IF([.E34]&lt;&gt;&quot;&quot;;[.B34]-[.E34];&quot;&quot;)">
            <text:p/>
          </table:table-cell>
          <table:table-cell table:style-name="ce35" table:formula="of:=IF([.E34]&lt;&gt;&quot;&quot;;[.B34]+[.E34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5]&gt;0;LEGACY.NORMSINV([.D35]+(1-[.D35])/2)*SQRT([.B35]*(1-[.B35])/[.C35])+1/(2*[.C35]);&quot;&quot;)">
            <text:p/>
          </table:table-cell>
          <table:table-cell table:style-name="ce31" table:formula="of:=IF([.E35]&lt;&gt;&quot;&quot;;[.B35]-[.E35];&quot;&quot;)">
            <text:p/>
          </table:table-cell>
          <table:table-cell table:style-name="ce35" table:formula="of:=IF([.E35]&lt;&gt;&quot;&quot;;[.B35]+[.E35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6]&gt;0;LEGACY.NORMSINV([.D36]+(1-[.D36])/2)*SQRT([.B36]*(1-[.B36])/[.C36])+1/(2*[.C36]);&quot;&quot;)">
            <text:p/>
          </table:table-cell>
          <table:table-cell table:style-name="ce31" table:formula="of:=IF([.E36]&lt;&gt;&quot;&quot;;[.B36]-[.E36];&quot;&quot;)">
            <text:p/>
          </table:table-cell>
          <table:table-cell table:style-name="ce35" table:formula="of:=IF([.E36]&lt;&gt;&quot;&quot;;[.B36]+[.E36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7]&gt;0;LEGACY.NORMSINV([.D37]+(1-[.D37])/2)*SQRT([.B37]*(1-[.B37])/[.C37])+1/(2*[.C37]);&quot;&quot;)">
            <text:p/>
          </table:table-cell>
          <table:table-cell table:style-name="ce31" table:formula="of:=IF([.E37]&lt;&gt;&quot;&quot;;[.B37]-[.E37];&quot;&quot;)">
            <text:p/>
          </table:table-cell>
          <table:table-cell table:style-name="ce35" table:formula="of:=IF([.E37]&lt;&gt;&quot;&quot;;[.B37]+[.E37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8]&gt;0;LEGACY.NORMSINV([.D38]+(1-[.D38])/2)*SQRT([.B38]*(1-[.B38])/[.C38])+1/(2*[.C38]);&quot;&quot;)">
            <text:p/>
          </table:table-cell>
          <table:table-cell table:style-name="ce31" table:formula="of:=IF([.E38]&lt;&gt;&quot;&quot;;[.B38]-[.E38];&quot;&quot;)">
            <text:p/>
          </table:table-cell>
          <table:table-cell table:style-name="ce35" table:formula="of:=IF([.E38]&lt;&gt;&quot;&quot;;[.B38]+[.E38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39]&gt;0;LEGACY.NORMSINV([.D39]+(1-[.D39])/2)*SQRT([.B39]*(1-[.B39])/[.C39])+1/(2*[.C39]);&quot;&quot;)">
            <text:p/>
          </table:table-cell>
          <table:table-cell table:style-name="ce31" table:formula="of:=IF([.E39]&lt;&gt;&quot;&quot;;[.B39]-[.E39];&quot;&quot;)">
            <text:p/>
          </table:table-cell>
          <table:table-cell table:style-name="ce35" table:formula="of:=IF([.E39]&lt;&gt;&quot;&quot;;[.B39]+[.E39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0]&gt;0;LEGACY.NORMSINV([.D40]+(1-[.D40])/2)*SQRT([.B40]*(1-[.B40])/[.C40])+1/(2*[.C40]);&quot;&quot;)">
            <text:p/>
          </table:table-cell>
          <table:table-cell table:style-name="ce31" table:formula="of:=IF([.E40]&lt;&gt;&quot;&quot;;[.B40]-[.E40];&quot;&quot;)">
            <text:p/>
          </table:table-cell>
          <table:table-cell table:style-name="ce35" table:formula="of:=IF([.E40]&lt;&gt;&quot;&quot;;[.B40]+[.E40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1]&gt;0;LEGACY.NORMSINV([.D41]+(1-[.D41])/2)*SQRT([.B41]*(1-[.B41])/[.C41])+1/(2*[.C41]);&quot;&quot;)">
            <text:p/>
          </table:table-cell>
          <table:table-cell table:style-name="ce31" table:formula="of:=IF([.E41]&lt;&gt;&quot;&quot;;[.B41]-[.E41];&quot;&quot;)">
            <text:p/>
          </table:table-cell>
          <table:table-cell table:style-name="ce35" table:formula="of:=IF([.E41]&lt;&gt;&quot;&quot;;[.B41]+[.E41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2]&gt;0;LEGACY.NORMSINV([.D42]+(1-[.D42])/2)*SQRT([.B42]*(1-[.B42])/[.C42])+1/(2*[.C42]);&quot;&quot;)">
            <text:p/>
          </table:table-cell>
          <table:table-cell table:style-name="ce31" table:formula="of:=IF([.E42]&lt;&gt;&quot;&quot;;[.B42]-[.E42];&quot;&quot;)">
            <text:p/>
          </table:table-cell>
          <table:table-cell table:style-name="ce35" table:formula="of:=IF([.E42]&lt;&gt;&quot;&quot;;[.B42]+[.E42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3]&gt;0;LEGACY.NORMSINV([.D43]+(1-[.D43])/2)*SQRT([.B43]*(1-[.B43])/[.C43])+1/(2*[.C43]);&quot;&quot;)">
            <text:p/>
          </table:table-cell>
          <table:table-cell table:style-name="ce31" table:formula="of:=IF([.E43]&lt;&gt;&quot;&quot;;[.B43]-[.E43];&quot;&quot;)">
            <text:p/>
          </table:table-cell>
          <table:table-cell table:style-name="ce35" table:formula="of:=IF([.E43]&lt;&gt;&quot;&quot;;[.B43]+[.E43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4]&gt;0;LEGACY.NORMSINV([.D44]+(1-[.D44])/2)*SQRT([.B44]*(1-[.B44])/[.C44])+1/(2*[.C44]);&quot;&quot;)">
            <text:p/>
          </table:table-cell>
          <table:table-cell table:style-name="ce31" table:formula="of:=IF([.E44]&lt;&gt;&quot;&quot;;[.B44]-[.E44];&quot;&quot;)">
            <text:p/>
          </table:table-cell>
          <table:table-cell table:style-name="ce35" table:formula="of:=IF([.E44]&lt;&gt;&quot;&quot;;[.B44]+[.E44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5]&gt;0;LEGACY.NORMSINV([.D45]+(1-[.D45])/2)*SQRT([.B45]*(1-[.B45])/[.C45])+1/(2*[.C45]);&quot;&quot;)">
            <text:p/>
          </table:table-cell>
          <table:table-cell table:style-name="ce31" table:formula="of:=IF([.E45]&lt;&gt;&quot;&quot;;[.B45]-[.E45];&quot;&quot;)">
            <text:p/>
          </table:table-cell>
          <table:table-cell table:style-name="ce35" table:formula="of:=IF([.E45]&lt;&gt;&quot;&quot;;[.B45]+[.E45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6]&gt;0;LEGACY.NORMSINV([.D46]+(1-[.D46])/2)*SQRT([.B46]*(1-[.B46])/[.C46])+1/(2*[.C46]);&quot;&quot;)">
            <text:p/>
          </table:table-cell>
          <table:table-cell table:style-name="ce31" table:formula="of:=IF([.E46]&lt;&gt;&quot;&quot;;[.B46]-[.E46];&quot;&quot;)">
            <text:p/>
          </table:table-cell>
          <table:table-cell table:style-name="ce35" table:formula="of:=IF([.E46]&lt;&gt;&quot;&quot;;[.B46]+[.E46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7]&gt;0;LEGACY.NORMSINV([.D47]+(1-[.D47])/2)*SQRT([.B47]*(1-[.B47])/[.C47])+1/(2*[.C47]);&quot;&quot;)">
            <text:p/>
          </table:table-cell>
          <table:table-cell table:style-name="ce31" table:formula="of:=IF([.E47]&lt;&gt;&quot;&quot;;[.B47]-[.E47];&quot;&quot;)">
            <text:p/>
          </table:table-cell>
          <table:table-cell table:style-name="ce35" table:formula="of:=IF([.E47]&lt;&gt;&quot;&quot;;[.B47]+[.E47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8]&gt;0;LEGACY.NORMSINV([.D48]+(1-[.D48])/2)*SQRT([.B48]*(1-[.B48])/[.C48])+1/(2*[.C48]);&quot;&quot;)">
            <text:p/>
          </table:table-cell>
          <table:table-cell table:style-name="ce31" table:formula="of:=IF([.E48]&lt;&gt;&quot;&quot;;[.B48]-[.E48];&quot;&quot;)">
            <text:p/>
          </table:table-cell>
          <table:table-cell table:style-name="ce35" table:formula="of:=IF([.E48]&lt;&gt;&quot;&quot;;[.B48]+[.E48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27" table:formula="of:=IF([.C49]&gt;0;LEGACY.NORMSINV([.D49]+(1-[.D49])/2)*SQRT([.B49]*(1-[.B49])/[.C49])+1/(2*[.C49]);&quot;&quot;)">
            <text:p/>
          </table:table-cell>
          <table:table-cell table:style-name="ce31" table:formula="of:=IF([.E49]&lt;&gt;&quot;&quot;;[.B49]-[.E49];&quot;&quot;)">
            <text:p/>
          </table:table-cell>
          <table:table-cell table:style-name="ce35" table:formula="of:=IF([.E49]&lt;&gt;&quot;&quot;;[.B49]+[.E49];&quot;&quot;)">
            <text:p/>
          </table:table-cell>
          <table:table-cell table:number-columns-repeated="1017"/>
        </table:table-row>
        <table:table-row table:style-name="ro3">
          <table:table-cell/>
          <table:table-cell table:style-name="ce11"/>
          <table:table-cell table:style-name="ce19"/>
          <table:table-cell table:style-name="ce23" office:value-type="percentage" office:value="0.95">
            <text:p>95,0%</text:p>
          </table:table-cell>
          <table:table-cell table:style-name="ce28" table:formula="of:=IF([.C50]&gt;0;LEGACY.NORMSINV([.D50]+(1-[.D50])/2)*SQRT([.B50]*(1-[.B50])/[.C50])+1/(2*[.C50]);&quot;&quot;)">
            <text:p/>
          </table:table-cell>
          <table:table-cell table:style-name="ce32" table:formula="of:=IF([.E50]&lt;&gt;&quot;&quot;;[.B50]-[.E50];&quot;&quot;)">
            <text:p/>
          </table:table-cell>
          <table:table-cell table:style-name="ce36" table:formula="of:=IF([.E50]&lt;&gt;&quot;&quot;;[.B50]+[.E50];&quot;&quot;)">
            <text:p/>
          </table:table-cell>
          <table:table-cell table:number-columns-repeated="1017"/>
        </table:table-row>
        <table:table-row table:style-name="ro3" table:number-rows-repeated="654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ilson sans CC" table:style-name="ta3" table:print-ranges="'Wilson sans CC'.B1:'Wilson sans CC'.H52">
        <office:forms form:automatic-focus="false" form:apply-design-mode="false"/>
        <table:table-column table:style-name="co1" table:default-cell-style-name="ce2"/>
        <table:table-column table:style-name="co5" table:default-cell-style-name="ce6"/>
        <table:table-column table:style-name="co5" table:default-cell-style-name="ce14"/>
        <table:table-column table:style-name="co5" table:default-cell-style-name="ce6"/>
        <table:table-column table:style-name="co5" table:default-cell-style-name="ce24"/>
        <table:table-column table:style-name="co5" table:number-columns-repeated="2" table:default-cell-style-name="ce6"/>
        <table:table-column table:style-name="co6" table:default-cell-style-name="ce2"/>
        <table:table-column table:style-name="co3" table:number-columns-repeated="249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Intervalle de confiance d'une proportion</text:p>
          </table:table-cell>
          <table:covered-table-cell table:number-columns-repeated="6" table:style-name="ce12"/>
          <table:table-cell table:style-name="ce1" table:number-columns-repeated="1016"/>
        </table:table-row>
        <table:table-row table:style-name="ro2">
          <table:table-cell table:style-name="ce1"/>
          <table:table-cell table:style-name="ce5" office:value-type="string" table:number-columns-spanned="7" table:number-rows-spanned="1">
            <text:p>méthode de Wilson par la loi normale (<text:span text:style-name="T1">N</text:span><text:span text:style-name="T2">≥30)</text:span></text:p>
          </table:table-cell>
          <table:covered-table-cell table:number-columns-repeated="6" table:style-name="ce13"/>
          <table:table-cell table:style-name="ce1" table:number-columns-repeated="1016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7" office:value-type="string" table:number-columns-spanned="7" table:number-rows-spanned="1">
            <text:p>On cherche à calculer l'intervalle de confiance d'une proportion <text:span text:style-name="T3">p</text:span><text:span text:style-name="T4"> avec une probabilité de (1-</text:span><text:span text:style-name="T5">a</text:span><text:span text:style-name="T4">). On note </text:span><text:span text:style-name="T6">p</text:span><text:span text:style-name="T4"> la proportion expérimentale observée, et </text:span><text:span text:style-name="T6">n</text:span><text:span text:style-name="T4"> la taille de l'échantillon. La population-mère est supposée infinie. Les intervalles de confiance calculés ici reposent sur une approximation par la loi normale, approximation valable lorsque </text:span><text:span text:style-name="T6">n</text:span><text:span text:style-name="T4">≥30. On montre alors que</text:span></text:p>
            <draw:frame table:end-cell-address="'Wilson sans CC'.F11" table:end-x="2.004cm" table:end-y="0.251cm" draw:z-index="0" draw:style-name="gr2" svg:width="10.863cm" svg:height="3.066cm" svg:x="1.84cm" svg:y="1.978cm">
              <draw:object-ole draw:class-id="0002CE02-0000-0000-c000-000000000046" xlink:href="./MSO_OLE_Obj3" xlink:type="simple" xlink:show="embed" xlink:actuate="onLoad"/>
              <draw:image xlink:href="./ObjectReplacements/MSO_OLE_Obj3" xlink:type="simple" xlink:show="embed" xlink:actuate="onLoad"/>
            </draw:frame>
          </table:table-cell>
          <table:covered-table-cell table:number-columns-repeated="6" table:style-name="ce15"/>
          <table:table-cell table:number-columns-repeated="1016"/>
        </table:table-row>
        <table:table-row table:style-name="ro3" table:number-rows-repeated="7">
          <table:table-cell table:number-columns-repeated="1024"/>
        </table:table-row>
        <table:table-row table:style-name="ro5">
          <table:table-cell table:style-name="ce3"/>
          <table:table-cell table:style-name="ce8" office:value-type="string">
            <text:p>p</text:p>
          </table:table-cell>
          <table:table-cell table:style-name="ce16" office:value-type="string">
            <text:p>n</text:p>
          </table:table-cell>
          <table:table-cell table:style-name="ce20" office:value-type="string">
            <text:p>1-a</text:p>
          </table:table-cell>
          <table:table-cell table:style-name="ce25" office:value-type="string">
            <text:p>z<text:span text:style-name="T7">a</text:span></text:p>
          </table:table-cell>
          <table:table-cell table:style-name="ce29" office:value-type="string">
            <text:p>Borne <text:s text:c="2"/>inférieure</text:p>
          </table:table-cell>
          <table:table-cell table:style-name="ce33" office:value-type="string">
            <text:p>Borne supérieure</text:p>
          </table:table-cell>
          <table:table-cell table:style-name="ce40" office:value-type="string">
            <text:p>Validité</text:p>
          </table:table-cell>
          <table:table-cell table:style-name="ce3" table:number-columns-repeated="1016"/>
        </table:table-row>
        <table:table-row table:style-name="ro3">
          <table:table-cell/>
          <table:table-cell table:style-name="ce9"/>
          <table:table-cell table:style-name="ce17"/>
          <table:table-cell table:style-name="ce21" office:value-type="percentage" office:value="0.95">
            <text:p>95,0%</text:p>
          </table:table-cell>
          <table:table-cell table:style-name="ce37" table:formula="of:=LEGACY.NORMSINV([.D13]+(1-[.D13])/2)" office:value-type="float" office:value="1.95996398454005">
            <text:p>1,960</text:p>
          </table:table-cell>
          <table:table-cell table:style-name="ce30" table:formula="of:=IF([.C13]&lt;&gt;&quot;&quot;;(2*[.B13]+[.E13]^2/[.C13]-SQRT([.E13]^4/[.C13]^2+4*([.E13]^2/[.C13])*[.B13]*(1-[.B13])))/(2*(1+[.E13]^2/[.C13]));&quot;&quot;)">
            <text:p/>
          </table:table-cell>
          <table:table-cell table:style-name="ce34" table:formula="of:=IF([.C13]&lt;&gt;&quot;&quot;;(2*[.B13]+[.E13]^2/[.C13]+SQRT([.E13]^4/[.C13]^2+4*([.E13]^2/[.C13])*[.B13]*(1-[.B13])))/(2*(1+[.E13]^2/[.C13]));&quot;&quot;)">
            <text:p/>
          </table:table-cell>
          <table:table-cell table:style-name="ce41" table:formula="of:=IF([.C13]&lt;&gt;&quot;&quot;;IF([.C13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4]+(1-[.D14])/2)" office:value-type="float" office:value="1.95996398454005">
            <text:p>1,960</text:p>
          </table:table-cell>
          <table:table-cell table:style-name="ce31" table:formula="of:=IF([.C14]&lt;&gt;&quot;&quot;;(2*[.B14]+[.E14]^2/[.C14]-SQRT([.E14]^4/[.C14]^2+4*([.E14]^2/[.C14])*[.B14]*(1-[.B14])))/(2*(1+[.E14]^2/[.C14]));&quot;&quot;)">
            <text:p/>
          </table:table-cell>
          <table:table-cell table:style-name="ce35" table:formula="of:=IF([.C14]&lt;&gt;&quot;&quot;;(2*[.B14]+[.E14]^2/[.C14]+SQRT([.E14]^4/[.C14]^2+4*([.E14]^2/[.C14])*[.B14]*(1-[.B14])))/(2*(1+[.E14]^2/[.C14]));&quot;&quot;)">
            <text:p/>
          </table:table-cell>
          <table:table-cell table:style-name="ce41" table:formula="of:=IF([.C14]&lt;&gt;&quot;&quot;;IF([.C14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5]+(1-[.D15])/2)" office:value-type="float" office:value="1.95996398454005">
            <text:p>1,960</text:p>
          </table:table-cell>
          <table:table-cell table:style-name="ce31" table:formula="of:=IF([.C15]&lt;&gt;&quot;&quot;;(2*[.B15]+[.E15]^2/[.C15]-SQRT([.E15]^4/[.C15]^2+4*([.E15]^2/[.C15])*[.B15]*(1-[.B15])))/(2*(1+[.E15]^2/[.C15]));&quot;&quot;)">
            <text:p/>
          </table:table-cell>
          <table:table-cell table:style-name="ce35" table:formula="of:=IF([.C15]&lt;&gt;&quot;&quot;;(2*[.B15]+[.E15]^2/[.C15]+SQRT([.E15]^4/[.C15]^2+4*([.E15]^2/[.C15])*[.B15]*(1-[.B15])))/(2*(1+[.E15]^2/[.C15]));&quot;&quot;)">
            <text:p/>
          </table:table-cell>
          <table:table-cell table:style-name="ce41" table:formula="of:=IF([.C15]&lt;&gt;&quot;&quot;;IF([.C15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6]+(1-[.D16])/2)" office:value-type="float" office:value="1.95996398454005">
            <text:p>1,960</text:p>
          </table:table-cell>
          <table:table-cell table:style-name="ce31" table:formula="of:=IF([.C16]&lt;&gt;&quot;&quot;;(2*[.B16]+[.E16]^2/[.C16]-SQRT([.E16]^4/[.C16]^2+4*([.E16]^2/[.C16])*[.B16]*(1-[.B16])))/(2*(1+[.E16]^2/[.C16]));&quot;&quot;)">
            <text:p/>
          </table:table-cell>
          <table:table-cell table:style-name="ce35" table:formula="of:=IF([.C16]&lt;&gt;&quot;&quot;;(2*[.B16]+[.E16]^2/[.C16]+SQRT([.E16]^4/[.C16]^2+4*([.E16]^2/[.C16])*[.B16]*(1-[.B16])))/(2*(1+[.E16]^2/[.C16]));&quot;&quot;)">
            <text:p/>
          </table:table-cell>
          <table:table-cell table:style-name="ce41" table:formula="of:=IF([.C16]&lt;&gt;&quot;&quot;;IF([.C16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7]+(1-[.D17])/2)" office:value-type="float" office:value="1.95996398454005">
            <text:p>1,960</text:p>
          </table:table-cell>
          <table:table-cell table:style-name="ce31" table:formula="of:=IF([.C17]&lt;&gt;&quot;&quot;;(2*[.B17]+[.E17]^2/[.C17]-SQRT([.E17]^4/[.C17]^2+4*([.E17]^2/[.C17])*[.B17]*(1-[.B17])))/(2*(1+[.E17]^2/[.C17]));&quot;&quot;)">
            <text:p/>
          </table:table-cell>
          <table:table-cell table:style-name="ce35" table:formula="of:=IF([.C17]&lt;&gt;&quot;&quot;;(2*[.B17]+[.E17]^2/[.C17]+SQRT([.E17]^4/[.C17]^2+4*([.E17]^2/[.C17])*[.B17]*(1-[.B17])))/(2*(1+[.E17]^2/[.C17]));&quot;&quot;)">
            <text:p/>
          </table:table-cell>
          <table:table-cell table:style-name="ce41" table:formula="of:=IF([.C17]&lt;&gt;&quot;&quot;;IF([.C17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8]+(1-[.D18])/2)" office:value-type="float" office:value="1.95996398454005">
            <text:p>1,960</text:p>
          </table:table-cell>
          <table:table-cell table:style-name="ce31" table:formula="of:=IF([.C18]&lt;&gt;&quot;&quot;;(2*[.B18]+[.E18]^2/[.C18]-SQRT([.E18]^4/[.C18]^2+4*([.E18]^2/[.C18])*[.B18]*(1-[.B18])))/(2*(1+[.E18]^2/[.C18]));&quot;&quot;)">
            <text:p/>
          </table:table-cell>
          <table:table-cell table:style-name="ce35" table:formula="of:=IF([.C18]&lt;&gt;&quot;&quot;;(2*[.B18]+[.E18]^2/[.C18]+SQRT([.E18]^4/[.C18]^2+4*([.E18]^2/[.C18])*[.B18]*(1-[.B18])))/(2*(1+[.E18]^2/[.C18]));&quot;&quot;)">
            <text:p/>
          </table:table-cell>
          <table:table-cell table:style-name="ce41" table:formula="of:=IF([.C18]&lt;&gt;&quot;&quot;;IF([.C18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9]+(1-[.D19])/2)" office:value-type="float" office:value="1.95996398454005">
            <text:p>1,960</text:p>
          </table:table-cell>
          <table:table-cell table:style-name="ce31" table:formula="of:=IF([.C19]&lt;&gt;&quot;&quot;;(2*[.B19]+[.E19]^2/[.C19]-SQRT([.E19]^4/[.C19]^2+4*([.E19]^2/[.C19])*[.B19]*(1-[.B19])))/(2*(1+[.E19]^2/[.C19]));&quot;&quot;)">
            <text:p/>
          </table:table-cell>
          <table:table-cell table:style-name="ce35" table:formula="of:=IF([.C19]&lt;&gt;&quot;&quot;;(2*[.B19]+[.E19]^2/[.C19]+SQRT([.E19]^4/[.C19]^2+4*([.E19]^2/[.C19])*[.B19]*(1-[.B19])))/(2*(1+[.E19]^2/[.C19]));&quot;&quot;)">
            <text:p/>
          </table:table-cell>
          <table:table-cell table:style-name="ce41" table:formula="of:=IF([.C19]&lt;&gt;&quot;&quot;;IF([.C19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0]+(1-[.D20])/2)" office:value-type="float" office:value="1.95996398454005">
            <text:p>1,960</text:p>
          </table:table-cell>
          <table:table-cell table:style-name="ce31" table:formula="of:=IF([.C20]&lt;&gt;&quot;&quot;;(2*[.B20]+[.E20]^2/[.C20]-SQRT([.E20]^4/[.C20]^2+4*([.E20]^2/[.C20])*[.B20]*(1-[.B20])))/(2*(1+[.E20]^2/[.C20]));&quot;&quot;)">
            <text:p/>
          </table:table-cell>
          <table:table-cell table:style-name="ce35" table:formula="of:=IF([.C20]&lt;&gt;&quot;&quot;;(2*[.B20]+[.E20]^2/[.C20]+SQRT([.E20]^4/[.C20]^2+4*([.E20]^2/[.C20])*[.B20]*(1-[.B20])))/(2*(1+[.E20]^2/[.C20]));&quot;&quot;)">
            <text:p/>
          </table:table-cell>
          <table:table-cell table:style-name="ce41" table:formula="of:=IF([.C20]&lt;&gt;&quot;&quot;;IF([.C20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1]+(1-[.D21])/2)" office:value-type="float" office:value="1.95996398454005">
            <text:p>1,960</text:p>
          </table:table-cell>
          <table:table-cell table:style-name="ce31" table:formula="of:=IF([.C21]&lt;&gt;&quot;&quot;;(2*[.B21]+[.E21]^2/[.C21]-SQRT([.E21]^4/[.C21]^2+4*([.E21]^2/[.C21])*[.B21]*(1-[.B21])))/(2*(1+[.E21]^2/[.C21]));&quot;&quot;)">
            <text:p/>
          </table:table-cell>
          <table:table-cell table:style-name="ce35" table:formula="of:=IF([.C21]&lt;&gt;&quot;&quot;;(2*[.B21]+[.E21]^2/[.C21]+SQRT([.E21]^4/[.C21]^2+4*([.E21]^2/[.C21])*[.B21]*(1-[.B21])))/(2*(1+[.E21]^2/[.C21]));&quot;&quot;)">
            <text:p/>
          </table:table-cell>
          <table:table-cell table:style-name="ce41" table:formula="of:=IF([.C21]&lt;&gt;&quot;&quot;;IF([.C21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2]+(1-[.D22])/2)" office:value-type="float" office:value="1.95996398454005">
            <text:p>1,960</text:p>
          </table:table-cell>
          <table:table-cell table:style-name="ce31" table:formula="of:=IF([.C22]&lt;&gt;&quot;&quot;;(2*[.B22]+[.E22]^2/[.C22]-SQRT([.E22]^4/[.C22]^2+4*([.E22]^2/[.C22])*[.B22]*(1-[.B22])))/(2*(1+[.E22]^2/[.C22]));&quot;&quot;)">
            <text:p/>
          </table:table-cell>
          <table:table-cell table:style-name="ce35" table:formula="of:=IF([.C22]&lt;&gt;&quot;&quot;;(2*[.B22]+[.E22]^2/[.C22]+SQRT([.E22]^4/[.C22]^2+4*([.E22]^2/[.C22])*[.B22]*(1-[.B22])))/(2*(1+[.E22]^2/[.C22]));&quot;&quot;)">
            <text:p/>
          </table:table-cell>
          <table:table-cell table:style-name="ce41" table:formula="of:=IF([.C22]&lt;&gt;&quot;&quot;;IF([.C22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3]+(1-[.D23])/2)" office:value-type="float" office:value="1.95996398454005">
            <text:p>1,960</text:p>
          </table:table-cell>
          <table:table-cell table:style-name="ce31" table:formula="of:=IF([.C23]&lt;&gt;&quot;&quot;;(2*[.B23]+[.E23]^2/[.C23]-SQRT([.E23]^4/[.C23]^2+4*([.E23]^2/[.C23])*[.B23]*(1-[.B23])))/(2*(1+[.E23]^2/[.C23]));&quot;&quot;)">
            <text:p/>
          </table:table-cell>
          <table:table-cell table:style-name="ce35" table:formula="of:=IF([.C23]&lt;&gt;&quot;&quot;;(2*[.B23]+[.E23]^2/[.C23]+SQRT([.E23]^4/[.C23]^2+4*([.E23]^2/[.C23])*[.B23]*(1-[.B23])))/(2*(1+[.E23]^2/[.C23]));&quot;&quot;)">
            <text:p/>
          </table:table-cell>
          <table:table-cell table:style-name="ce41" table:formula="of:=IF([.C23]&lt;&gt;&quot;&quot;;IF([.C23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4]+(1-[.D24])/2)" office:value-type="float" office:value="1.95996398454005">
            <text:p>1,960</text:p>
          </table:table-cell>
          <table:table-cell table:style-name="ce31" table:formula="of:=IF([.C24]&lt;&gt;&quot;&quot;;(2*[.B24]+[.E24]^2/[.C24]-SQRT([.E24]^4/[.C24]^2+4*([.E24]^2/[.C24])*[.B24]*(1-[.B24])))/(2*(1+[.E24]^2/[.C24]));&quot;&quot;)">
            <text:p/>
          </table:table-cell>
          <table:table-cell table:style-name="ce35" table:formula="of:=IF([.C24]&lt;&gt;&quot;&quot;;(2*[.B24]+[.E24]^2/[.C24]+SQRT([.E24]^4/[.C24]^2+4*([.E24]^2/[.C24])*[.B24]*(1-[.B24])))/(2*(1+[.E24]^2/[.C24]));&quot;&quot;)">
            <text:p/>
          </table:table-cell>
          <table:table-cell table:style-name="ce41" table:formula="of:=IF([.C24]&lt;&gt;&quot;&quot;;IF([.C24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5]+(1-[.D25])/2)" office:value-type="float" office:value="1.95996398454005">
            <text:p>1,960</text:p>
          </table:table-cell>
          <table:table-cell table:style-name="ce31" table:formula="of:=IF([.C25]&lt;&gt;&quot;&quot;;(2*[.B25]+[.E25]^2/[.C25]-SQRT([.E25]^4/[.C25]^2+4*([.E25]^2/[.C25])*[.B25]*(1-[.B25])))/(2*(1+[.E25]^2/[.C25]));&quot;&quot;)">
            <text:p/>
          </table:table-cell>
          <table:table-cell table:style-name="ce35" table:formula="of:=IF([.C25]&lt;&gt;&quot;&quot;;(2*[.B25]+[.E25]^2/[.C25]+SQRT([.E25]^4/[.C25]^2+4*([.E25]^2/[.C25])*[.B25]*(1-[.B25])))/(2*(1+[.E25]^2/[.C25]));&quot;&quot;)">
            <text:p/>
          </table:table-cell>
          <table:table-cell table:style-name="ce41" table:formula="of:=IF([.C25]&lt;&gt;&quot;&quot;;IF([.C25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6]+(1-[.D26])/2)" office:value-type="float" office:value="1.95996398454005">
            <text:p>1,960</text:p>
          </table:table-cell>
          <table:table-cell table:style-name="ce31" table:formula="of:=IF([.C26]&lt;&gt;&quot;&quot;;(2*[.B26]+[.E26]^2/[.C26]-SQRT([.E26]^4/[.C26]^2+4*([.E26]^2/[.C26])*[.B26]*(1-[.B26])))/(2*(1+[.E26]^2/[.C26]));&quot;&quot;)">
            <text:p/>
          </table:table-cell>
          <table:table-cell table:style-name="ce35" table:formula="of:=IF([.C26]&lt;&gt;&quot;&quot;;(2*[.B26]+[.E26]^2/[.C26]+SQRT([.E26]^4/[.C26]^2+4*([.E26]^2/[.C26])*[.B26]*(1-[.B26])))/(2*(1+[.E26]^2/[.C26]));&quot;&quot;)">
            <text:p/>
          </table:table-cell>
          <table:table-cell table:style-name="ce41" table:formula="of:=IF([.C26]&lt;&gt;&quot;&quot;;IF([.C26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7]+(1-[.D27])/2)" office:value-type="float" office:value="1.95996398454005">
            <text:p>1,960</text:p>
          </table:table-cell>
          <table:table-cell table:style-name="ce31" table:formula="of:=IF([.C27]&lt;&gt;&quot;&quot;;(2*[.B27]+[.E27]^2/[.C27]-SQRT([.E27]^4/[.C27]^2+4*([.E27]^2/[.C27])*[.B27]*(1-[.B27])))/(2*(1+[.E27]^2/[.C27]));&quot;&quot;)">
            <text:p/>
          </table:table-cell>
          <table:table-cell table:style-name="ce35" table:formula="of:=IF([.C27]&lt;&gt;&quot;&quot;;(2*[.B27]+[.E27]^2/[.C27]+SQRT([.E27]^4/[.C27]^2+4*([.E27]^2/[.C27])*[.B27]*(1-[.B27])))/(2*(1+[.E27]^2/[.C27]));&quot;&quot;)">
            <text:p/>
          </table:table-cell>
          <table:table-cell table:style-name="ce41" table:formula="of:=IF([.C27]&lt;&gt;&quot;&quot;;IF([.C27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8]+(1-[.D28])/2)" office:value-type="float" office:value="1.95996398454005">
            <text:p>1,960</text:p>
          </table:table-cell>
          <table:table-cell table:style-name="ce31" table:formula="of:=IF([.C28]&lt;&gt;&quot;&quot;;(2*[.B28]+[.E28]^2/[.C28]-SQRT([.E28]^4/[.C28]^2+4*([.E28]^2/[.C28])*[.B28]*(1-[.B28])))/(2*(1+[.E28]^2/[.C28]));&quot;&quot;)">
            <text:p/>
          </table:table-cell>
          <table:table-cell table:style-name="ce35" table:formula="of:=IF([.C28]&lt;&gt;&quot;&quot;;(2*[.B28]+[.E28]^2/[.C28]+SQRT([.E28]^4/[.C28]^2+4*([.E28]^2/[.C28])*[.B28]*(1-[.B28])))/(2*(1+[.E28]^2/[.C28]));&quot;&quot;)">
            <text:p/>
          </table:table-cell>
          <table:table-cell table:style-name="ce41" table:formula="of:=IF([.C28]&lt;&gt;&quot;&quot;;IF([.C28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9]+(1-[.D29])/2)" office:value-type="float" office:value="1.95996398454005">
            <text:p>1,960</text:p>
          </table:table-cell>
          <table:table-cell table:style-name="ce31" table:formula="of:=IF([.C29]&lt;&gt;&quot;&quot;;(2*[.B29]+[.E29]^2/[.C29]-SQRT([.E29]^4/[.C29]^2+4*([.E29]^2/[.C29])*[.B29]*(1-[.B29])))/(2*(1+[.E29]^2/[.C29]));&quot;&quot;)">
            <text:p/>
          </table:table-cell>
          <table:table-cell table:style-name="ce35" table:formula="of:=IF([.C29]&lt;&gt;&quot;&quot;;(2*[.B29]+[.E29]^2/[.C29]+SQRT([.E29]^4/[.C29]^2+4*([.E29]^2/[.C29])*[.B29]*(1-[.B29])))/(2*(1+[.E29]^2/[.C29]));&quot;&quot;)">
            <text:p/>
          </table:table-cell>
          <table:table-cell table:style-name="ce41" table:formula="of:=IF([.C29]&lt;&gt;&quot;&quot;;IF([.C29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0]+(1-[.D30])/2)" office:value-type="float" office:value="1.95996398454005">
            <text:p>1,960</text:p>
          </table:table-cell>
          <table:table-cell table:style-name="ce31" table:formula="of:=IF([.C30]&lt;&gt;&quot;&quot;;(2*[.B30]+[.E30]^2/[.C30]-SQRT([.E30]^4/[.C30]^2+4*([.E30]^2/[.C30])*[.B30]*(1-[.B30])))/(2*(1+[.E30]^2/[.C30]));&quot;&quot;)">
            <text:p/>
          </table:table-cell>
          <table:table-cell table:style-name="ce35" table:formula="of:=IF([.C30]&lt;&gt;&quot;&quot;;(2*[.B30]+[.E30]^2/[.C30]+SQRT([.E30]^4/[.C30]^2+4*([.E30]^2/[.C30])*[.B30]*(1-[.B30])))/(2*(1+[.E30]^2/[.C30]));&quot;&quot;)">
            <text:p/>
          </table:table-cell>
          <table:table-cell table:style-name="ce41" table:formula="of:=IF([.C30]&lt;&gt;&quot;&quot;;IF([.C30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1]+(1-[.D31])/2)" office:value-type="float" office:value="1.95996398454005">
            <text:p>1,960</text:p>
          </table:table-cell>
          <table:table-cell table:style-name="ce31" table:formula="of:=IF([.C31]&lt;&gt;&quot;&quot;;(2*[.B31]+[.E31]^2/[.C31]-SQRT([.E31]^4/[.C31]^2+4*([.E31]^2/[.C31])*[.B31]*(1-[.B31])))/(2*(1+[.E31]^2/[.C31]));&quot;&quot;)">
            <text:p/>
          </table:table-cell>
          <table:table-cell table:style-name="ce35" table:formula="of:=IF([.C31]&lt;&gt;&quot;&quot;;(2*[.B31]+[.E31]^2/[.C31]+SQRT([.E31]^4/[.C31]^2+4*([.E31]^2/[.C31])*[.B31]*(1-[.B31])))/(2*(1+[.E31]^2/[.C31]));&quot;&quot;)">
            <text:p/>
          </table:table-cell>
          <table:table-cell table:style-name="ce41" table:formula="of:=IF([.C31]&lt;&gt;&quot;&quot;;IF([.C31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2]+(1-[.D32])/2)" office:value-type="float" office:value="1.95996398454005">
            <text:p>1,960</text:p>
          </table:table-cell>
          <table:table-cell table:style-name="ce31" table:formula="of:=IF([.C32]&lt;&gt;&quot;&quot;;(2*[.B32]+[.E32]^2/[.C32]-SQRT([.E32]^4/[.C32]^2+4*([.E32]^2/[.C32])*[.B32]*(1-[.B32])))/(2*(1+[.E32]^2/[.C32]));&quot;&quot;)">
            <text:p/>
          </table:table-cell>
          <table:table-cell table:style-name="ce35" table:formula="of:=IF([.C32]&lt;&gt;&quot;&quot;;(2*[.B32]+[.E32]^2/[.C32]+SQRT([.E32]^4/[.C32]^2+4*([.E32]^2/[.C32])*[.B32]*(1-[.B32])))/(2*(1+[.E32]^2/[.C32]));&quot;&quot;)">
            <text:p/>
          </table:table-cell>
          <table:table-cell table:style-name="ce41" table:formula="of:=IF([.C32]&lt;&gt;&quot;&quot;;IF([.C32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3]+(1-[.D33])/2)" office:value-type="float" office:value="1.95996398454005">
            <text:p>1,960</text:p>
          </table:table-cell>
          <table:table-cell table:style-name="ce31" table:formula="of:=IF([.C33]&lt;&gt;&quot;&quot;;(2*[.B33]+[.E33]^2/[.C33]-SQRT([.E33]^4/[.C33]^2+4*([.E33]^2/[.C33])*[.B33]*(1-[.B33])))/(2*(1+[.E33]^2/[.C33]));&quot;&quot;)">
            <text:p/>
          </table:table-cell>
          <table:table-cell table:style-name="ce35" table:formula="of:=IF([.C33]&lt;&gt;&quot;&quot;;(2*[.B33]+[.E33]^2/[.C33]+SQRT([.E33]^4/[.C33]^2+4*([.E33]^2/[.C33])*[.B33]*(1-[.B33])))/(2*(1+[.E33]^2/[.C33]));&quot;&quot;)">
            <text:p/>
          </table:table-cell>
          <table:table-cell table:style-name="ce41" table:formula="of:=IF([.C33]&lt;&gt;&quot;&quot;;IF([.C33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4]+(1-[.D34])/2)" office:value-type="float" office:value="1.95996398454005">
            <text:p>1,960</text:p>
          </table:table-cell>
          <table:table-cell table:style-name="ce31" table:formula="of:=IF([.C34]&lt;&gt;&quot;&quot;;(2*[.B34]+[.E34]^2/[.C34]-SQRT([.E34]^4/[.C34]^2+4*([.E34]^2/[.C34])*[.B34]*(1-[.B34])))/(2*(1+[.E34]^2/[.C34]));&quot;&quot;)">
            <text:p/>
          </table:table-cell>
          <table:table-cell table:style-name="ce35" table:formula="of:=IF([.C34]&lt;&gt;&quot;&quot;;(2*[.B34]+[.E34]^2/[.C34]+SQRT([.E34]^4/[.C34]^2+4*([.E34]^2/[.C34])*[.B34]*(1-[.B34])))/(2*(1+[.E34]^2/[.C34]));&quot;&quot;)">
            <text:p/>
          </table:table-cell>
          <table:table-cell table:style-name="ce41" table:formula="of:=IF([.C34]&lt;&gt;&quot;&quot;;IF([.C34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5]+(1-[.D35])/2)" office:value-type="float" office:value="1.95996398454005">
            <text:p>1,960</text:p>
          </table:table-cell>
          <table:table-cell table:style-name="ce31" table:formula="of:=IF([.C35]&lt;&gt;&quot;&quot;;(2*[.B35]+[.E35]^2/[.C35]-SQRT([.E35]^4/[.C35]^2+4*([.E35]^2/[.C35])*[.B35]*(1-[.B35])))/(2*(1+[.E35]^2/[.C35]));&quot;&quot;)">
            <text:p/>
          </table:table-cell>
          <table:table-cell table:style-name="ce35" table:formula="of:=IF([.C35]&lt;&gt;&quot;&quot;;(2*[.B35]+[.E35]^2/[.C35]+SQRT([.E35]^4/[.C35]^2+4*([.E35]^2/[.C35])*[.B35]*(1-[.B35])))/(2*(1+[.E35]^2/[.C35]));&quot;&quot;)">
            <text:p/>
          </table:table-cell>
          <table:table-cell table:style-name="ce41" table:formula="of:=IF([.C35]&lt;&gt;&quot;&quot;;IF([.C35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6]+(1-[.D36])/2)" office:value-type="float" office:value="1.95996398454005">
            <text:p>1,960</text:p>
          </table:table-cell>
          <table:table-cell table:style-name="ce31" table:formula="of:=IF([.C36]&lt;&gt;&quot;&quot;;(2*[.B36]+[.E36]^2/[.C36]-SQRT([.E36]^4/[.C36]^2+4*([.E36]^2/[.C36])*[.B36]*(1-[.B36])))/(2*(1+[.E36]^2/[.C36]));&quot;&quot;)">
            <text:p/>
          </table:table-cell>
          <table:table-cell table:style-name="ce35" table:formula="of:=IF([.C36]&lt;&gt;&quot;&quot;;(2*[.B36]+[.E36]^2/[.C36]+SQRT([.E36]^4/[.C36]^2+4*([.E36]^2/[.C36])*[.B36]*(1-[.B36])))/(2*(1+[.E36]^2/[.C36]));&quot;&quot;)">
            <text:p/>
          </table:table-cell>
          <table:table-cell table:style-name="ce41" table:formula="of:=IF([.C36]&lt;&gt;&quot;&quot;;IF([.C36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7]+(1-[.D37])/2)" office:value-type="float" office:value="1.95996398454005">
            <text:p>1,960</text:p>
          </table:table-cell>
          <table:table-cell table:style-name="ce31" table:formula="of:=IF([.C37]&lt;&gt;&quot;&quot;;(2*[.B37]+[.E37]^2/[.C37]-SQRT([.E37]^4/[.C37]^2+4*([.E37]^2/[.C37])*[.B37]*(1-[.B37])))/(2*(1+[.E37]^2/[.C37]));&quot;&quot;)">
            <text:p/>
          </table:table-cell>
          <table:table-cell table:style-name="ce35" table:formula="of:=IF([.C37]&lt;&gt;&quot;&quot;;(2*[.B37]+[.E37]^2/[.C37]+SQRT([.E37]^4/[.C37]^2+4*([.E37]^2/[.C37])*[.B37]*(1-[.B37])))/(2*(1+[.E37]^2/[.C37]));&quot;&quot;)">
            <text:p/>
          </table:table-cell>
          <table:table-cell table:style-name="ce41" table:formula="of:=IF([.C37]&lt;&gt;&quot;&quot;;IF([.C37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8]+(1-[.D38])/2)" office:value-type="float" office:value="1.95996398454005">
            <text:p>1,960</text:p>
          </table:table-cell>
          <table:table-cell table:style-name="ce31" table:formula="of:=IF([.C38]&lt;&gt;&quot;&quot;;(2*[.B38]+[.E38]^2/[.C38]-SQRT([.E38]^4/[.C38]^2+4*([.E38]^2/[.C38])*[.B38]*(1-[.B38])))/(2*(1+[.E38]^2/[.C38]));&quot;&quot;)">
            <text:p/>
          </table:table-cell>
          <table:table-cell table:style-name="ce35" table:formula="of:=IF([.C38]&lt;&gt;&quot;&quot;;(2*[.B38]+[.E38]^2/[.C38]+SQRT([.E38]^4/[.C38]^2+4*([.E38]^2/[.C38])*[.B38]*(1-[.B38])))/(2*(1+[.E38]^2/[.C38]));&quot;&quot;)">
            <text:p/>
          </table:table-cell>
          <table:table-cell table:style-name="ce41" table:formula="of:=IF([.C38]&lt;&gt;&quot;&quot;;IF([.C38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9]+(1-[.D39])/2)" office:value-type="float" office:value="1.95996398454005">
            <text:p>1,960</text:p>
          </table:table-cell>
          <table:table-cell table:style-name="ce31" table:formula="of:=IF([.C39]&lt;&gt;&quot;&quot;;(2*[.B39]+[.E39]^2/[.C39]-SQRT([.E39]^4/[.C39]^2+4*([.E39]^2/[.C39])*[.B39]*(1-[.B39])))/(2*(1+[.E39]^2/[.C39]));&quot;&quot;)">
            <text:p/>
          </table:table-cell>
          <table:table-cell table:style-name="ce35" table:formula="of:=IF([.C39]&lt;&gt;&quot;&quot;;(2*[.B39]+[.E39]^2/[.C39]+SQRT([.E39]^4/[.C39]^2+4*([.E39]^2/[.C39])*[.B39]*(1-[.B39])))/(2*(1+[.E39]^2/[.C39]));&quot;&quot;)">
            <text:p/>
          </table:table-cell>
          <table:table-cell table:style-name="ce41" table:formula="of:=IF([.C39]&lt;&gt;&quot;&quot;;IF([.C39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0]+(1-[.D40])/2)" office:value-type="float" office:value="1.95996398454005">
            <text:p>1,960</text:p>
          </table:table-cell>
          <table:table-cell table:style-name="ce31" table:formula="of:=IF([.C40]&lt;&gt;&quot;&quot;;(2*[.B40]+[.E40]^2/[.C40]-SQRT([.E40]^4/[.C40]^2+4*([.E40]^2/[.C40])*[.B40]*(1-[.B40])))/(2*(1+[.E40]^2/[.C40]));&quot;&quot;)">
            <text:p/>
          </table:table-cell>
          <table:table-cell table:style-name="ce35" table:formula="of:=IF([.C40]&lt;&gt;&quot;&quot;;(2*[.B40]+[.E40]^2/[.C40]+SQRT([.E40]^4/[.C40]^2+4*([.E40]^2/[.C40])*[.B40]*(1-[.B40])))/(2*(1+[.E40]^2/[.C40]));&quot;&quot;)">
            <text:p/>
          </table:table-cell>
          <table:table-cell table:style-name="ce41" table:formula="of:=IF([.C40]&lt;&gt;&quot;&quot;;IF([.C40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1]+(1-[.D41])/2)" office:value-type="float" office:value="1.95996398454005">
            <text:p>1,960</text:p>
          </table:table-cell>
          <table:table-cell table:style-name="ce31" table:formula="of:=IF([.C41]&lt;&gt;&quot;&quot;;(2*[.B41]+[.E41]^2/[.C41]-SQRT([.E41]^4/[.C41]^2+4*([.E41]^2/[.C41])*[.B41]*(1-[.B41])))/(2*(1+[.E41]^2/[.C41]));&quot;&quot;)">
            <text:p/>
          </table:table-cell>
          <table:table-cell table:style-name="ce35" table:formula="of:=IF([.C41]&lt;&gt;&quot;&quot;;(2*[.B41]+[.E41]^2/[.C41]+SQRT([.E41]^4/[.C41]^2+4*([.E41]^2/[.C41])*[.B41]*(1-[.B41])))/(2*(1+[.E41]^2/[.C41]));&quot;&quot;)">
            <text:p/>
          </table:table-cell>
          <table:table-cell table:style-name="ce41" table:formula="of:=IF([.C41]&lt;&gt;&quot;&quot;;IF([.C41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2]+(1-[.D42])/2)" office:value-type="float" office:value="1.95996398454005">
            <text:p>1,960</text:p>
          </table:table-cell>
          <table:table-cell table:style-name="ce31" table:formula="of:=IF([.C42]&lt;&gt;&quot;&quot;;(2*[.B42]+[.E42]^2/[.C42]-SQRT([.E42]^4/[.C42]^2+4*([.E42]^2/[.C42])*[.B42]*(1-[.B42])))/(2*(1+[.E42]^2/[.C42]));&quot;&quot;)">
            <text:p/>
          </table:table-cell>
          <table:table-cell table:style-name="ce35" table:formula="of:=IF([.C42]&lt;&gt;&quot;&quot;;(2*[.B42]+[.E42]^2/[.C42]+SQRT([.E42]^4/[.C42]^2+4*([.E42]^2/[.C42])*[.B42]*(1-[.B42])))/(2*(1+[.E42]^2/[.C42]));&quot;&quot;)">
            <text:p/>
          </table:table-cell>
          <table:table-cell table:style-name="ce41" table:formula="of:=IF([.C42]&lt;&gt;&quot;&quot;;IF([.C42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3]+(1-[.D43])/2)" office:value-type="float" office:value="1.95996398454005">
            <text:p>1,960</text:p>
          </table:table-cell>
          <table:table-cell table:style-name="ce31" table:formula="of:=IF([.C43]&lt;&gt;&quot;&quot;;(2*[.B43]+[.E43]^2/[.C43]-SQRT([.E43]^4/[.C43]^2+4*([.E43]^2/[.C43])*[.B43]*(1-[.B43])))/(2*(1+[.E43]^2/[.C43]));&quot;&quot;)">
            <text:p/>
          </table:table-cell>
          <table:table-cell table:style-name="ce35" table:formula="of:=IF([.C43]&lt;&gt;&quot;&quot;;(2*[.B43]+[.E43]^2/[.C43]+SQRT([.E43]^4/[.C43]^2+4*([.E43]^2/[.C43])*[.B43]*(1-[.B43])))/(2*(1+[.E43]^2/[.C43]));&quot;&quot;)">
            <text:p/>
          </table:table-cell>
          <table:table-cell table:style-name="ce41" table:formula="of:=IF([.C43]&lt;&gt;&quot;&quot;;IF([.C43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4]+(1-[.D44])/2)" office:value-type="float" office:value="1.95996398454005">
            <text:p>1,960</text:p>
          </table:table-cell>
          <table:table-cell table:style-name="ce31" table:formula="of:=IF([.C44]&lt;&gt;&quot;&quot;;(2*[.B44]+[.E44]^2/[.C44]-SQRT([.E44]^4/[.C44]^2+4*([.E44]^2/[.C44])*[.B44]*(1-[.B44])))/(2*(1+[.E44]^2/[.C44]));&quot;&quot;)">
            <text:p/>
          </table:table-cell>
          <table:table-cell table:style-name="ce35" table:formula="of:=IF([.C44]&lt;&gt;&quot;&quot;;(2*[.B44]+[.E44]^2/[.C44]+SQRT([.E44]^4/[.C44]^2+4*([.E44]^2/[.C44])*[.B44]*(1-[.B44])))/(2*(1+[.E44]^2/[.C44]));&quot;&quot;)">
            <text:p/>
          </table:table-cell>
          <table:table-cell table:style-name="ce41" table:formula="of:=IF([.C44]&lt;&gt;&quot;&quot;;IF([.C44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5]+(1-[.D45])/2)" office:value-type="float" office:value="1.95996398454005">
            <text:p>1,960</text:p>
          </table:table-cell>
          <table:table-cell table:style-name="ce31" table:formula="of:=IF([.C45]&lt;&gt;&quot;&quot;;(2*[.B45]+[.E45]^2/[.C45]-SQRT([.E45]^4/[.C45]^2+4*([.E45]^2/[.C45])*[.B45]*(1-[.B45])))/(2*(1+[.E45]^2/[.C45]));&quot;&quot;)">
            <text:p/>
          </table:table-cell>
          <table:table-cell table:style-name="ce35" table:formula="of:=IF([.C45]&lt;&gt;&quot;&quot;;(2*[.B45]+[.E45]^2/[.C45]+SQRT([.E45]^4/[.C45]^2+4*([.E45]^2/[.C45])*[.B45]*(1-[.B45])))/(2*(1+[.E45]^2/[.C45]));&quot;&quot;)">
            <text:p/>
          </table:table-cell>
          <table:table-cell table:style-name="ce41" table:formula="of:=IF([.C45]&lt;&gt;&quot;&quot;;IF([.C45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6]+(1-[.D46])/2)" office:value-type="float" office:value="1.95996398454005">
            <text:p>1,960</text:p>
          </table:table-cell>
          <table:table-cell table:style-name="ce31" table:formula="of:=IF([.C46]&lt;&gt;&quot;&quot;;(2*[.B46]+[.E46]^2/[.C46]-SQRT([.E46]^4/[.C46]^2+4*([.E46]^2/[.C46])*[.B46]*(1-[.B46])))/(2*(1+[.E46]^2/[.C46]));&quot;&quot;)">
            <text:p/>
          </table:table-cell>
          <table:table-cell table:style-name="ce35" table:formula="of:=IF([.C46]&lt;&gt;&quot;&quot;;(2*[.B46]+[.E46]^2/[.C46]+SQRT([.E46]^4/[.C46]^2+4*([.E46]^2/[.C46])*[.B46]*(1-[.B46])))/(2*(1+[.E46]^2/[.C46]));&quot;&quot;)">
            <text:p/>
          </table:table-cell>
          <table:table-cell table:style-name="ce41" table:formula="of:=IF([.C46]&lt;&gt;&quot;&quot;;IF([.C46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7]+(1-[.D47])/2)" office:value-type="float" office:value="1.95996398454005">
            <text:p>1,960</text:p>
          </table:table-cell>
          <table:table-cell table:style-name="ce31" table:formula="of:=IF([.C47]&lt;&gt;&quot;&quot;;(2*[.B47]+[.E47]^2/[.C47]-SQRT([.E47]^4/[.C47]^2+4*([.E47]^2/[.C47])*[.B47]*(1-[.B47])))/(2*(1+[.E47]^2/[.C47]));&quot;&quot;)">
            <text:p/>
          </table:table-cell>
          <table:table-cell table:style-name="ce35" table:formula="of:=IF([.C47]&lt;&gt;&quot;&quot;;(2*[.B47]+[.E47]^2/[.C47]+SQRT([.E47]^4/[.C47]^2+4*([.E47]^2/[.C47])*[.B47]*(1-[.B47])))/(2*(1+[.E47]^2/[.C47]));&quot;&quot;)">
            <text:p/>
          </table:table-cell>
          <table:table-cell table:style-name="ce41" table:formula="of:=IF([.C47]&lt;&gt;&quot;&quot;;IF([.C47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8]+(1-[.D48])/2)" office:value-type="float" office:value="1.95996398454005">
            <text:p>1,960</text:p>
          </table:table-cell>
          <table:table-cell table:style-name="ce31" table:formula="of:=IF([.C48]&lt;&gt;&quot;&quot;;(2*[.B48]+[.E48]^2/[.C48]-SQRT([.E48]^4/[.C48]^2+4*([.E48]^2/[.C48])*[.B48]*(1-[.B48])))/(2*(1+[.E48]^2/[.C48]));&quot;&quot;)">
            <text:p/>
          </table:table-cell>
          <table:table-cell table:style-name="ce35" table:formula="of:=IF([.C48]&lt;&gt;&quot;&quot;;(2*[.B48]+[.E48]^2/[.C48]+SQRT([.E48]^4/[.C48]^2+4*([.E48]^2/[.C48])*[.B48]*(1-[.B48])))/(2*(1+[.E48]^2/[.C48]));&quot;&quot;)">
            <text:p/>
          </table:table-cell>
          <table:table-cell table:style-name="ce41" table:formula="of:=IF([.C48]&lt;&gt;&quot;&quot;;IF([.C48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9]+(1-[.D49])/2)" office:value-type="float" office:value="1.95996398454005">
            <text:p>1,960</text:p>
          </table:table-cell>
          <table:table-cell table:style-name="ce31" table:formula="of:=IF([.C49]&lt;&gt;&quot;&quot;;(2*[.B49]+[.E49]^2/[.C49]-SQRT([.E49]^4/[.C49]^2+4*([.E49]^2/[.C49])*[.B49]*(1-[.B49])))/(2*(1+[.E49]^2/[.C49]));&quot;&quot;)">
            <text:p/>
          </table:table-cell>
          <table:table-cell table:style-name="ce35" table:formula="of:=IF([.C49]&lt;&gt;&quot;&quot;;(2*[.B49]+[.E49]^2/[.C49]+SQRT([.E49]^4/[.C49]^2+4*([.E49]^2/[.C49])*[.B49]*(1-[.B49])))/(2*(1+[.E49]^2/[.C49]));&quot;&quot;)">
            <text:p/>
          </table:table-cell>
          <table:table-cell table:style-name="ce41" table:formula="of:=IF([.C49]&lt;&gt;&quot;&quot;;IF([.C49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50]+(1-[.D50])/2)" office:value-type="float" office:value="1.95996398454005">
            <text:p>1,960</text:p>
          </table:table-cell>
          <table:table-cell table:style-name="ce31" table:formula="of:=IF([.C50]&lt;&gt;&quot;&quot;;(2*[.B50]+[.E50]^2/[.C50]-SQRT([.E50]^4/[.C50]^2+4*([.E50]^2/[.C50])*[.B50]*(1-[.B50])))/(2*(1+[.E50]^2/[.C50]));&quot;&quot;)">
            <text:p/>
          </table:table-cell>
          <table:table-cell table:style-name="ce35" table:formula="of:=IF([.C50]&lt;&gt;&quot;&quot;;(2*[.B50]+[.E50]^2/[.C50]+SQRT([.E50]^4/[.C50]^2+4*([.E50]^2/[.C50])*[.B50]*(1-[.B50])))/(2*(1+[.E50]^2/[.C50]));&quot;&quot;)">
            <text:p/>
          </table:table-cell>
          <table:table-cell table:style-name="ce41" table:formula="of:=IF([.C50]&lt;&gt;&quot;&quot;;IF([.C50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51]+(1-[.D51])/2)" office:value-type="float" office:value="1.95996398454005">
            <text:p>1,960</text:p>
          </table:table-cell>
          <table:table-cell table:style-name="ce31" table:formula="of:=IF([.C51]&lt;&gt;&quot;&quot;;(2*[.B51]+[.E51]^2/[.C51]-SQRT([.E51]^4/[.C51]^2+4*([.E51]^2/[.C51])*[.B51]*(1-[.B51])))/(2*(1+[.E51]^2/[.C51]));&quot;&quot;)">
            <text:p/>
          </table:table-cell>
          <table:table-cell table:style-name="ce35" table:formula="of:=IF([.C51]&lt;&gt;&quot;&quot;;(2*[.B51]+[.E51]^2/[.C51]+SQRT([.E51]^4/[.C51]^2+4*([.E51]^2/[.C51])*[.B51]*(1-[.B51])))/(2*(1+[.E51]^2/[.C51]));&quot;&quot;)">
            <text:p/>
          </table:table-cell>
          <table:table-cell table:style-name="ce41" table:formula="of:=IF([.C51]&lt;&gt;&quot;&quot;;IF([.C51]&gt;=30;&quot;Ok&quot;;&quot;Pb !&quot;);&quot;&quot;)">
            <text:p/>
          </table:table-cell>
          <table:table-cell table:number-columns-repeated="1016"/>
        </table:table-row>
        <table:table-row table:style-name="ro3">
          <table:table-cell/>
          <table:table-cell table:style-name="ce11"/>
          <table:table-cell table:style-name="ce19"/>
          <table:table-cell table:style-name="ce23" office:value-type="percentage" office:value="0.95">
            <text:p>95,0%</text:p>
          </table:table-cell>
          <table:table-cell table:style-name="ce39" table:formula="of:=LEGACY.NORMSINV([.D52]+(1-[.D52])/2)" office:value-type="float" office:value="1.95996398454005">
            <text:p>1,960</text:p>
          </table:table-cell>
          <table:table-cell table:style-name="ce32" table:formula="of:=IF([.C52]&lt;&gt;&quot;&quot;;(2*[.B52]+[.E52]^2/[.C52]-SQRT([.E52]^4/[.C52]^2+4*([.E52]^2/[.C52])*[.B52]*(1-[.B52])))/(2*(1+[.E52]^2/[.C52]));&quot;&quot;)">
            <text:p/>
          </table:table-cell>
          <table:table-cell table:style-name="ce36" table:formula="of:=IF([.C52]&lt;&gt;&quot;&quot;;(2*[.B52]+[.E52]^2/[.C52]+SQRT([.E52]^4/[.C52]^2+4*([.E52]^2/[.C52])*[.B52]*(1-[.B52])))/(2*(1+[.E52]^2/[.C52]));&quot;&quot;)">
            <text:p/>
          </table:table-cell>
          <table:table-cell table:style-name="ce41" table:formula="of:=IF([.C52]&lt;&gt;&quot;&quot;;IF([.C52]&gt;=30;&quot;Ok&quot;;&quot;Pb !&quot;);&quot;&quot;)">
            <text:p/>
          </table:table-cell>
          <table:table-cell table:number-columns-repeated="1016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Wilson avec CC" table:style-name="ta4" table:print-ranges="'Wilson avec CC'.B1:'Wilson avec CC'.H52">
        <office:forms form:automatic-focus="false" form:apply-design-mode="false"/>
        <table:table-column table:style-name="co1" table:default-cell-style-name="ce2"/>
        <table:table-column table:style-name="co5" table:default-cell-style-name="ce6"/>
        <table:table-column table:style-name="co5" table:default-cell-style-name="ce14"/>
        <table:table-column table:style-name="co5" table:default-cell-style-name="ce6"/>
        <table:table-column table:style-name="co5" table:default-cell-style-name="ce24"/>
        <table:table-column table:style-name="co5" table:number-columns-repeated="2" table:default-cell-style-name="ce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3" table:number-columns-repeated="244" table:default-cell-style-name="ce2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4" office:value-type="string" table:number-columns-spanned="7" table:number-rows-spanned="1">
            <text:p>Intervalle de confiance d'une proportion</text:p>
          </table:table-cell>
          <table:covered-table-cell table:number-columns-repeated="6" table:style-name="ce12"/>
          <table:table-cell table:style-name="ce12"/>
          <table:table-cell table:style-name="ce1" table:number-columns-repeated="1015"/>
        </table:table-row>
        <table:table-row table:style-name="ro2">
          <table:table-cell table:style-name="ce1"/>
          <table:table-cell table:style-name="ce5" office:value-type="string" table:number-columns-spanned="7" table:number-rows-spanned="1">
            <text:p>méthode de Wilson avec Correction de Continuité</text:p>
          </table:table-cell>
          <table:covered-table-cell table:number-columns-repeated="6" table:style-name="ce13"/>
          <table:table-cell table:style-name="ce13"/>
          <table:table-cell table:style-name="ce1"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7" office:value-type="string" table:number-columns-spanned="7" table:number-rows-spanned="1">
            <text:p>On cherche à calculer l'intervalle de confiance d'une proportion <text:span text:style-name="T3">p</text:span><text:span text:style-name="T4"> avec une probabilité de (1-</text:span><text:span text:style-name="T5">a</text:span><text:span text:style-name="T4">). On note </text:span><text:span text:style-name="T6">p</text:span><text:span text:style-name="T4"> la proportion expérimentale observée, et </text:span><text:span text:style-name="T6">n</text:span><text:span text:style-name="T4"> la taille de l'échantillon. La population-mère est supposée infinie. </text:span></text:p>
            <draw:frame table:end-cell-address="'Wilson avec CC'.G11" table:end-x="0.226cm" table:end-y="0.226cm" draw:z-index="0" draw:style-name="gr3" svg:width="11.396cm" svg:height="3.749cm" svg:x="2.203cm" svg:y="1.27cm">
              <draw:object-ole draw:class-id="0002CE02-0000-0000-c000-000000000046" xlink:href="./MSO_OLE_Obj4" xlink:type="simple" xlink:show="embed" xlink:actuate="onLoad"/>
              <draw:image xlink:href="./ObjectReplacements/MSO_OLE_Obj4" xlink:type="simple" xlink:show="embed" xlink:actuate="onLoad"/>
            </draw:frame>
          </table:table-cell>
          <table:covered-table-cell table:number-columns-repeated="6" table:style-name="ce15"/>
          <table:table-cell table:style-name="ce15"/>
          <table:table-cell table:number-columns-repeated="1015"/>
        </table:table-row>
        <table:table-row table:style-name="ro3" table:number-rows-repeated="7">
          <table:table-cell table:number-columns-repeated="1024"/>
        </table:table-row>
        <table:table-row table:style-name="ro5">
          <table:table-cell table:style-name="ce3"/>
          <table:table-cell table:style-name="ce8" office:value-type="string">
            <text:p>p</text:p>
          </table:table-cell>
          <table:table-cell table:style-name="ce16" office:value-type="string">
            <text:p>n</text:p>
          </table:table-cell>
          <table:table-cell table:style-name="ce20" office:value-type="string">
            <text:p>1-a</text:p>
          </table:table-cell>
          <table:table-cell table:style-name="ce25" office:value-type="string">
            <text:p>z</text:p>
          </table:table-cell>
          <table:table-cell table:style-name="ce29" office:value-type="string">
            <text:p>Borne <text:s text:c="2"/>inférieure</text:p>
          </table:table-cell>
          <table:table-cell table:style-name="ce33" office:value-type="string">
            <text:p>Borne supérieure</text:p>
          </table:table-cell>
          <table:table-cell table:style-name="ce40" table:number-columns-repeated="2"/>
          <table:table-cell table:style-name="ce3" office:value-type="string">
            <text:p>2np+z²</text:p>
          </table:table-cell>
          <table:table-cell table:style-name="ce3" office:value-type="string">
            <text:p>z²-2-1/n+4(n(1-p)+1)</text:p>
          </table:table-cell>
          <table:table-cell table:style-name="ce3" office:value-type="string">
            <text:p>z²+2-1/n+4(n(1-p)-1)</text:p>
          </table:table-cell>
          <table:table-cell table:style-name="ce3" office:value-type="string">
            <text:p>2(n+z²)</text:p>
          </table:table-cell>
          <table:table-cell table:style-name="ce3" table:number-columns-repeated="1011"/>
        </table:table-row>
        <table:table-row table:style-name="ro3">
          <table:table-cell/>
          <table:table-cell table:style-name="ce9"/>
          <table:table-cell table:style-name="ce17"/>
          <table:table-cell table:style-name="ce21" office:value-type="percentage" office:value="0.95">
            <text:p>95,0%</text:p>
          </table:table-cell>
          <table:table-cell table:style-name="ce37" table:formula="of:=LEGACY.NORMSINV([.D13]+(1-[.D13])/2)" office:value-type="float" office:value="1.95996398454005">
            <text:p>1,960</text:p>
          </table:table-cell>
          <table:table-cell table:style-name="ce30" table:formula="of:=IF([.B13]&lt;&gt;&quot;&quot;;([.J13]-1-[.E13]*SQRT([.K13]))/[.M13];&quot;&quot;)">
            <text:p/>
          </table:table-cell>
          <table:table-cell table:style-name="ce34" table:formula="of:=IF([.B13]&lt;&gt;&quot;&quot;;([.J13]+1+[.E13]*SQRT([.L13]))/[.M13];&quot;&quot;)">
            <text:p/>
          </table:table-cell>
          <table:table-cell table:style-name="ce42" table:number-columns-repeated="2"/>
          <table:table-cell table:formula="of:=2*[.B13]*[.C13]+[.E13]^2" office:value-type="float" office:value="3.84145882069412">
            <text:p>3,84</text:p>
          </table:table-cell>
          <table:table-cell table:formula="of:=[.E13]^2-2-1/[.C13]+4*[.B13]*([.C13]*(1-[.B13])+1)" office:value-type="float" office:value="0">
            <text:p>#DIV/0 !</text:p>
          </table:table-cell>
          <table:table-cell table:formula="of:=[.E13]^2+2-1/[.C13]+4*[.B13]*([.C13]*(1-[.B13])-1)" office:value-type="float" office:value="0">
            <text:p>#DIV/0 !</text:p>
          </table:table-cell>
          <table:table-cell table:formula="of:=2*([.C13]+[.E13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4]+(1-[.D14])/2)" office:value-type="float" office:value="1.95996398454005">
            <text:p>1,960</text:p>
          </table:table-cell>
          <table:table-cell table:style-name="ce31" table:formula="of:=IF([.B14]&lt;&gt;&quot;&quot;;([.J14]-1-[.E14]*SQRT([.K14]))/[.M14];&quot;&quot;)">
            <text:p/>
          </table:table-cell>
          <table:table-cell table:style-name="ce35" table:formula="of:=IF([.B14]&lt;&gt;&quot;&quot;;([.J14]+1+[.E14]*SQRT([.L14]))/[.M14];&quot;&quot;)">
            <text:p/>
          </table:table-cell>
          <table:table-cell table:style-name="ce42" table:number-columns-repeated="2"/>
          <table:table-cell table:formula="of:=2*[.B14]*[.C14]+[.E14]^2" office:value-type="float" office:value="3.84145882069412">
            <text:p>3,84</text:p>
          </table:table-cell>
          <table:table-cell table:formula="of:=[.E14]^2-2-1/[.C14]+4*[.B14]*([.C14]*(1-[.B14])+1)" office:value-type="float" office:value="0">
            <text:p>#DIV/0 !</text:p>
          </table:table-cell>
          <table:table-cell table:formula="of:=[.E14]^2+2-1/[.C14]+4*[.B14]*([.C14]*(1-[.B14])-1)" office:value-type="float" office:value="0">
            <text:p>#DIV/0 !</text:p>
          </table:table-cell>
          <table:table-cell table:formula="of:=2*([.C14]+[.E14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5]+(1-[.D15])/2)" office:value-type="float" office:value="1.95996398454005">
            <text:p>1,960</text:p>
          </table:table-cell>
          <table:table-cell table:style-name="ce31" table:formula="of:=IF([.B15]&lt;&gt;&quot;&quot;;([.J15]-1-[.E15]*SQRT([.K15]))/[.M15];&quot;&quot;)">
            <text:p/>
          </table:table-cell>
          <table:table-cell table:style-name="ce35" table:formula="of:=IF([.B15]&lt;&gt;&quot;&quot;;([.J15]+1+[.E15]*SQRT([.L15]))/[.M15];&quot;&quot;)">
            <text:p/>
          </table:table-cell>
          <table:table-cell table:style-name="ce42" table:number-columns-repeated="2"/>
          <table:table-cell table:formula="of:=2*[.B15]*[.C15]+[.E15]^2" office:value-type="float" office:value="3.84145882069412">
            <text:p>3,84</text:p>
          </table:table-cell>
          <table:table-cell table:formula="of:=[.E15]^2-2-1/[.C15]+4*[.B15]*([.C15]*(1-[.B15])+1)" office:value-type="float" office:value="0">
            <text:p>#DIV/0 !</text:p>
          </table:table-cell>
          <table:table-cell table:formula="of:=[.E15]^2+2-1/[.C15]+4*[.B15]*([.C15]*(1-[.B15])-1)" office:value-type="float" office:value="0">
            <text:p>#DIV/0 !</text:p>
          </table:table-cell>
          <table:table-cell table:formula="of:=2*([.C15]+[.E15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6]+(1-[.D16])/2)" office:value-type="float" office:value="1.95996398454005">
            <text:p>1,960</text:p>
          </table:table-cell>
          <table:table-cell table:style-name="ce31" table:formula="of:=IF([.B16]&lt;&gt;&quot;&quot;;([.J16]-1-[.E16]*SQRT([.K16]))/[.M16];&quot;&quot;)">
            <text:p/>
          </table:table-cell>
          <table:table-cell table:style-name="ce35" table:formula="of:=IF([.B16]&lt;&gt;&quot;&quot;;([.J16]+1+[.E16]*SQRT([.L16]))/[.M16];&quot;&quot;)">
            <text:p/>
          </table:table-cell>
          <table:table-cell table:style-name="ce42" table:number-columns-repeated="2"/>
          <table:table-cell table:formula="of:=2*[.B16]*[.C16]+[.E16]^2" office:value-type="float" office:value="3.84145882069412">
            <text:p>3,84</text:p>
          </table:table-cell>
          <table:table-cell table:formula="of:=[.E16]^2-2-1/[.C16]+4*[.B16]*([.C16]*(1-[.B16])+1)" office:value-type="float" office:value="0">
            <text:p>#DIV/0 !</text:p>
          </table:table-cell>
          <table:table-cell table:formula="of:=[.E16]^2+2-1/[.C16]+4*[.B16]*([.C16]*(1-[.B16])-1)" office:value-type="float" office:value="0">
            <text:p>#DIV/0 !</text:p>
          </table:table-cell>
          <table:table-cell table:formula="of:=2*([.C16]+[.E16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7]+(1-[.D17])/2)" office:value-type="float" office:value="1.95996398454005">
            <text:p>1,960</text:p>
          </table:table-cell>
          <table:table-cell table:style-name="ce31" table:formula="of:=IF([.B17]&lt;&gt;&quot;&quot;;([.J17]-1-[.E17]*SQRT([.K17]))/[.M17];&quot;&quot;)">
            <text:p/>
          </table:table-cell>
          <table:table-cell table:style-name="ce35" table:formula="of:=IF([.B17]&lt;&gt;&quot;&quot;;([.J17]+1+[.E17]*SQRT([.L17]))/[.M17];&quot;&quot;)">
            <text:p/>
          </table:table-cell>
          <table:table-cell table:style-name="ce42" table:number-columns-repeated="2"/>
          <table:table-cell table:formula="of:=2*[.B17]*[.C17]+[.E17]^2" office:value-type="float" office:value="3.84145882069412">
            <text:p>3,84</text:p>
          </table:table-cell>
          <table:table-cell table:formula="of:=[.E17]^2-2-1/[.C17]+4*[.B17]*([.C17]*(1-[.B17])+1)" office:value-type="float" office:value="0">
            <text:p>#DIV/0 !</text:p>
          </table:table-cell>
          <table:table-cell table:formula="of:=[.E17]^2+2-1/[.C17]+4*[.B17]*([.C17]*(1-[.B17])-1)" office:value-type="float" office:value="0">
            <text:p>#DIV/0 !</text:p>
          </table:table-cell>
          <table:table-cell table:formula="of:=2*([.C17]+[.E17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8]+(1-[.D18])/2)" office:value-type="float" office:value="1.95996398454005">
            <text:p>1,960</text:p>
          </table:table-cell>
          <table:table-cell table:style-name="ce31" table:formula="of:=IF([.B18]&lt;&gt;&quot;&quot;;([.J18]-1-[.E18]*SQRT([.K18]))/[.M18];&quot;&quot;)">
            <text:p/>
          </table:table-cell>
          <table:table-cell table:style-name="ce35" table:formula="of:=IF([.B18]&lt;&gt;&quot;&quot;;([.J18]+1+[.E18]*SQRT([.L18]))/[.M18];&quot;&quot;)">
            <text:p/>
          </table:table-cell>
          <table:table-cell table:style-name="ce42" table:number-columns-repeated="2"/>
          <table:table-cell table:formula="of:=2*[.B18]*[.C18]+[.E18]^2" office:value-type="float" office:value="3.84145882069412">
            <text:p>3,84</text:p>
          </table:table-cell>
          <table:table-cell table:formula="of:=[.E18]^2-2-1/[.C18]+4*[.B18]*([.C18]*(1-[.B18])+1)" office:value-type="float" office:value="0">
            <text:p>#DIV/0 !</text:p>
          </table:table-cell>
          <table:table-cell table:formula="of:=[.E18]^2+2-1/[.C18]+4*[.B18]*([.C18]*(1-[.B18])-1)" office:value-type="float" office:value="0">
            <text:p>#DIV/0 !</text:p>
          </table:table-cell>
          <table:table-cell table:formula="of:=2*([.C18]+[.E18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19]+(1-[.D19])/2)" office:value-type="float" office:value="1.95996398454005">
            <text:p>1,960</text:p>
          </table:table-cell>
          <table:table-cell table:style-name="ce31" table:formula="of:=IF([.B19]&lt;&gt;&quot;&quot;;([.J19]-1-[.E19]*SQRT([.K19]))/[.M19];&quot;&quot;)">
            <text:p/>
          </table:table-cell>
          <table:table-cell table:style-name="ce35" table:formula="of:=IF([.B19]&lt;&gt;&quot;&quot;;([.J19]+1+[.E19]*SQRT([.L19]))/[.M19];&quot;&quot;)">
            <text:p/>
          </table:table-cell>
          <table:table-cell table:style-name="ce42" table:number-columns-repeated="2"/>
          <table:table-cell table:formula="of:=2*[.B19]*[.C19]+[.E19]^2" office:value-type="float" office:value="3.84145882069412">
            <text:p>3,84</text:p>
          </table:table-cell>
          <table:table-cell table:formula="of:=[.E19]^2-2-1/[.C19]+4*[.B19]*([.C19]*(1-[.B19])+1)" office:value-type="float" office:value="0">
            <text:p>#DIV/0 !</text:p>
          </table:table-cell>
          <table:table-cell table:formula="of:=[.E19]^2+2-1/[.C19]+4*[.B19]*([.C19]*(1-[.B19])-1)" office:value-type="float" office:value="0">
            <text:p>#DIV/0 !</text:p>
          </table:table-cell>
          <table:table-cell table:formula="of:=2*([.C19]+[.E19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0]+(1-[.D20])/2)" office:value-type="float" office:value="1.95996398454005">
            <text:p>1,960</text:p>
          </table:table-cell>
          <table:table-cell table:style-name="ce31" table:formula="of:=IF([.B20]&lt;&gt;&quot;&quot;;([.J20]-1-[.E20]*SQRT([.K20]))/[.M20];&quot;&quot;)">
            <text:p/>
          </table:table-cell>
          <table:table-cell table:style-name="ce35" table:formula="of:=IF([.B20]&lt;&gt;&quot;&quot;;([.J20]+1+[.E20]*SQRT([.L20]))/[.M20];&quot;&quot;)">
            <text:p/>
          </table:table-cell>
          <table:table-cell table:style-name="ce42" table:number-columns-repeated="2"/>
          <table:table-cell table:formula="of:=2*[.B20]*[.C20]+[.E20]^2" office:value-type="float" office:value="3.84145882069412">
            <text:p>3,84</text:p>
          </table:table-cell>
          <table:table-cell table:formula="of:=[.E20]^2-2-1/[.C20]+4*[.B20]*([.C20]*(1-[.B20])+1)" office:value-type="float" office:value="0">
            <text:p>#DIV/0 !</text:p>
          </table:table-cell>
          <table:table-cell table:formula="of:=[.E20]^2+2-1/[.C20]+4*[.B20]*([.C20]*(1-[.B20])-1)" office:value-type="float" office:value="0">
            <text:p>#DIV/0 !</text:p>
          </table:table-cell>
          <table:table-cell table:formula="of:=2*([.C20]+[.E20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1]+(1-[.D21])/2)" office:value-type="float" office:value="1.95996398454005">
            <text:p>1,960</text:p>
          </table:table-cell>
          <table:table-cell table:style-name="ce31" table:formula="of:=IF([.B21]&lt;&gt;&quot;&quot;;([.J21]-1-[.E21]*SQRT([.K21]))/[.M21];&quot;&quot;)">
            <text:p/>
          </table:table-cell>
          <table:table-cell table:style-name="ce35" table:formula="of:=IF([.B21]&lt;&gt;&quot;&quot;;([.J21]+1+[.E21]*SQRT([.L21]))/[.M21];&quot;&quot;)">
            <text:p/>
          </table:table-cell>
          <table:table-cell table:style-name="ce42" table:number-columns-repeated="2"/>
          <table:table-cell table:formula="of:=2*[.B21]*[.C21]+[.E21]^2" office:value-type="float" office:value="3.84145882069412">
            <text:p>3,84</text:p>
          </table:table-cell>
          <table:table-cell table:formula="of:=[.E21]^2-2-1/[.C21]+4*[.B21]*([.C21]*(1-[.B21])+1)" office:value-type="float" office:value="0">
            <text:p>#DIV/0 !</text:p>
          </table:table-cell>
          <table:table-cell table:formula="of:=[.E21]^2+2-1/[.C21]+4*[.B21]*([.C21]*(1-[.B21])-1)" office:value-type="float" office:value="0">
            <text:p>#DIV/0 !</text:p>
          </table:table-cell>
          <table:table-cell table:formula="of:=2*([.C21]+[.E21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2]+(1-[.D22])/2)" office:value-type="float" office:value="1.95996398454005">
            <text:p>1,960</text:p>
          </table:table-cell>
          <table:table-cell table:style-name="ce31" table:formula="of:=IF([.B22]&lt;&gt;&quot;&quot;;([.J22]-1-[.E22]*SQRT([.K22]))/[.M22];&quot;&quot;)">
            <text:p/>
          </table:table-cell>
          <table:table-cell table:style-name="ce35" table:formula="of:=IF([.B22]&lt;&gt;&quot;&quot;;([.J22]+1+[.E22]*SQRT([.L22]))/[.M22];&quot;&quot;)">
            <text:p/>
          </table:table-cell>
          <table:table-cell table:style-name="ce42" table:number-columns-repeated="2"/>
          <table:table-cell table:formula="of:=2*[.B22]*[.C22]+[.E22]^2" office:value-type="float" office:value="3.84145882069412">
            <text:p>3,84</text:p>
          </table:table-cell>
          <table:table-cell table:formula="of:=[.E22]^2-2-1/[.C22]+4*[.B22]*([.C22]*(1-[.B22])+1)" office:value-type="float" office:value="0">
            <text:p>#DIV/0 !</text:p>
          </table:table-cell>
          <table:table-cell table:formula="of:=[.E22]^2+2-1/[.C22]+4*[.B22]*([.C22]*(1-[.B22])-1)" office:value-type="float" office:value="0">
            <text:p>#DIV/0 !</text:p>
          </table:table-cell>
          <table:table-cell table:formula="of:=2*([.C22]+[.E22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3]+(1-[.D23])/2)" office:value-type="float" office:value="1.95996398454005">
            <text:p>1,960</text:p>
          </table:table-cell>
          <table:table-cell table:style-name="ce31" table:formula="of:=IF([.B23]&lt;&gt;&quot;&quot;;([.J23]-1-[.E23]*SQRT([.K23]))/[.M23];&quot;&quot;)">
            <text:p/>
          </table:table-cell>
          <table:table-cell table:style-name="ce35" table:formula="of:=IF([.B23]&lt;&gt;&quot;&quot;;([.J23]+1+[.E23]*SQRT([.L23]))/[.M23];&quot;&quot;)">
            <text:p/>
          </table:table-cell>
          <table:table-cell table:style-name="ce42" table:number-columns-repeated="2"/>
          <table:table-cell table:formula="of:=2*[.B23]*[.C23]+[.E23]^2" office:value-type="float" office:value="3.84145882069412">
            <text:p>3,84</text:p>
          </table:table-cell>
          <table:table-cell table:formula="of:=[.E23]^2-2-1/[.C23]+4*[.B23]*([.C23]*(1-[.B23])+1)" office:value-type="float" office:value="0">
            <text:p>#DIV/0 !</text:p>
          </table:table-cell>
          <table:table-cell table:formula="of:=[.E23]^2+2-1/[.C23]+4*[.B23]*([.C23]*(1-[.B23])-1)" office:value-type="float" office:value="0">
            <text:p>#DIV/0 !</text:p>
          </table:table-cell>
          <table:table-cell table:formula="of:=2*([.C23]+[.E23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4]+(1-[.D24])/2)" office:value-type="float" office:value="1.95996398454005">
            <text:p>1,960</text:p>
          </table:table-cell>
          <table:table-cell table:style-name="ce31" table:formula="of:=IF([.B24]&lt;&gt;&quot;&quot;;([.J24]-1-[.E24]*SQRT([.K24]))/[.M24];&quot;&quot;)">
            <text:p/>
          </table:table-cell>
          <table:table-cell table:style-name="ce35" table:formula="of:=IF([.B24]&lt;&gt;&quot;&quot;;([.J24]+1+[.E24]*SQRT([.L24]))/[.M24];&quot;&quot;)">
            <text:p/>
          </table:table-cell>
          <table:table-cell table:style-name="ce42" table:number-columns-repeated="2"/>
          <table:table-cell table:formula="of:=2*[.B24]*[.C24]+[.E24]^2" office:value-type="float" office:value="3.84145882069412">
            <text:p>3,84</text:p>
          </table:table-cell>
          <table:table-cell table:formula="of:=[.E24]^2-2-1/[.C24]+4*[.B24]*([.C24]*(1-[.B24])+1)" office:value-type="float" office:value="0">
            <text:p>#DIV/0 !</text:p>
          </table:table-cell>
          <table:table-cell table:formula="of:=[.E24]^2+2-1/[.C24]+4*[.B24]*([.C24]*(1-[.B24])-1)" office:value-type="float" office:value="0">
            <text:p>#DIV/0 !</text:p>
          </table:table-cell>
          <table:table-cell table:formula="of:=2*([.C24]+[.E24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5]+(1-[.D25])/2)" office:value-type="float" office:value="1.95996398454005">
            <text:p>1,960</text:p>
          </table:table-cell>
          <table:table-cell table:style-name="ce31" table:formula="of:=IF([.B25]&lt;&gt;&quot;&quot;;([.J25]-1-[.E25]*SQRT([.K25]))/[.M25];&quot;&quot;)">
            <text:p/>
          </table:table-cell>
          <table:table-cell table:style-name="ce35" table:formula="of:=IF([.B25]&lt;&gt;&quot;&quot;;([.J25]+1+[.E25]*SQRT([.L25]))/[.M25];&quot;&quot;)">
            <text:p/>
          </table:table-cell>
          <table:table-cell table:style-name="ce42" table:number-columns-repeated="2"/>
          <table:table-cell table:formula="of:=2*[.B25]*[.C25]+[.E25]^2" office:value-type="float" office:value="3.84145882069412">
            <text:p>3,84</text:p>
          </table:table-cell>
          <table:table-cell table:formula="of:=[.E25]^2-2-1/[.C25]+4*[.B25]*([.C25]*(1-[.B25])+1)" office:value-type="float" office:value="0">
            <text:p>#DIV/0 !</text:p>
          </table:table-cell>
          <table:table-cell table:formula="of:=[.E25]^2+2-1/[.C25]+4*[.B25]*([.C25]*(1-[.B25])-1)" office:value-type="float" office:value="0">
            <text:p>#DIV/0 !</text:p>
          </table:table-cell>
          <table:table-cell table:formula="of:=2*([.C25]+[.E25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6]+(1-[.D26])/2)" office:value-type="float" office:value="1.95996398454005">
            <text:p>1,960</text:p>
          </table:table-cell>
          <table:table-cell table:style-name="ce31" table:formula="of:=IF([.B26]&lt;&gt;&quot;&quot;;([.J26]-1-[.E26]*SQRT([.K26]))/[.M26];&quot;&quot;)">
            <text:p/>
          </table:table-cell>
          <table:table-cell table:style-name="ce35" table:formula="of:=IF([.B26]&lt;&gt;&quot;&quot;;([.J26]+1+[.E26]*SQRT([.L26]))/[.M26];&quot;&quot;)">
            <text:p/>
          </table:table-cell>
          <table:table-cell table:style-name="ce42" table:number-columns-repeated="2"/>
          <table:table-cell table:formula="of:=2*[.B26]*[.C26]+[.E26]^2" office:value-type="float" office:value="3.84145882069412">
            <text:p>3,84</text:p>
          </table:table-cell>
          <table:table-cell table:formula="of:=[.E26]^2-2-1/[.C26]+4*[.B26]*([.C26]*(1-[.B26])+1)" office:value-type="float" office:value="0">
            <text:p>#DIV/0 !</text:p>
          </table:table-cell>
          <table:table-cell table:formula="of:=[.E26]^2+2-1/[.C26]+4*[.B26]*([.C26]*(1-[.B26])-1)" office:value-type="float" office:value="0">
            <text:p>#DIV/0 !</text:p>
          </table:table-cell>
          <table:table-cell table:formula="of:=2*([.C26]+[.E26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7]+(1-[.D27])/2)" office:value-type="float" office:value="1.95996398454005">
            <text:p>1,960</text:p>
          </table:table-cell>
          <table:table-cell table:style-name="ce31" table:formula="of:=IF([.B27]&lt;&gt;&quot;&quot;;([.J27]-1-[.E27]*SQRT([.K27]))/[.M27];&quot;&quot;)">
            <text:p/>
          </table:table-cell>
          <table:table-cell table:style-name="ce35" table:formula="of:=IF([.B27]&lt;&gt;&quot;&quot;;([.J27]+1+[.E27]*SQRT([.L27]))/[.M27];&quot;&quot;)">
            <text:p/>
          </table:table-cell>
          <table:table-cell table:style-name="ce42" table:number-columns-repeated="2"/>
          <table:table-cell table:formula="of:=2*[.B27]*[.C27]+[.E27]^2" office:value-type="float" office:value="3.84145882069412">
            <text:p>3,84</text:p>
          </table:table-cell>
          <table:table-cell table:formula="of:=[.E27]^2-2-1/[.C27]+4*[.B27]*([.C27]*(1-[.B27])+1)" office:value-type="float" office:value="0">
            <text:p>#DIV/0 !</text:p>
          </table:table-cell>
          <table:table-cell table:formula="of:=[.E27]^2+2-1/[.C27]+4*[.B27]*([.C27]*(1-[.B27])-1)" office:value-type="float" office:value="0">
            <text:p>#DIV/0 !</text:p>
          </table:table-cell>
          <table:table-cell table:formula="of:=2*([.C27]+[.E27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8]+(1-[.D28])/2)" office:value-type="float" office:value="1.95996398454005">
            <text:p>1,960</text:p>
          </table:table-cell>
          <table:table-cell table:style-name="ce31" table:formula="of:=IF([.B28]&lt;&gt;&quot;&quot;;([.J28]-1-[.E28]*SQRT([.K28]))/[.M28];&quot;&quot;)">
            <text:p/>
          </table:table-cell>
          <table:table-cell table:style-name="ce35" table:formula="of:=IF([.B28]&lt;&gt;&quot;&quot;;([.J28]+1+[.E28]*SQRT([.L28]))/[.M28];&quot;&quot;)">
            <text:p/>
          </table:table-cell>
          <table:table-cell table:style-name="ce42" table:number-columns-repeated="2"/>
          <table:table-cell table:formula="of:=2*[.B28]*[.C28]+[.E28]^2" office:value-type="float" office:value="3.84145882069412">
            <text:p>3,84</text:p>
          </table:table-cell>
          <table:table-cell table:formula="of:=[.E28]^2-2-1/[.C28]+4*[.B28]*([.C28]*(1-[.B28])+1)" office:value-type="float" office:value="0">
            <text:p>#DIV/0 !</text:p>
          </table:table-cell>
          <table:table-cell table:formula="of:=[.E28]^2+2-1/[.C28]+4*[.B28]*([.C28]*(1-[.B28])-1)" office:value-type="float" office:value="0">
            <text:p>#DIV/0 !</text:p>
          </table:table-cell>
          <table:table-cell table:formula="of:=2*([.C28]+[.E28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29]+(1-[.D29])/2)" office:value-type="float" office:value="1.95996398454005">
            <text:p>1,960</text:p>
          </table:table-cell>
          <table:table-cell table:style-name="ce31" table:formula="of:=IF([.B29]&lt;&gt;&quot;&quot;;([.J29]-1-[.E29]*SQRT([.K29]))/[.M29];&quot;&quot;)">
            <text:p/>
          </table:table-cell>
          <table:table-cell table:style-name="ce35" table:formula="of:=IF([.B29]&lt;&gt;&quot;&quot;;([.J29]+1+[.E29]*SQRT([.L29]))/[.M29];&quot;&quot;)">
            <text:p/>
          </table:table-cell>
          <table:table-cell table:style-name="ce42" table:number-columns-repeated="2"/>
          <table:table-cell table:formula="of:=2*[.B29]*[.C29]+[.E29]^2" office:value-type="float" office:value="3.84145882069412">
            <text:p>3,84</text:p>
          </table:table-cell>
          <table:table-cell table:formula="of:=[.E29]^2-2-1/[.C29]+4*[.B29]*([.C29]*(1-[.B29])+1)" office:value-type="float" office:value="0">
            <text:p>#DIV/0 !</text:p>
          </table:table-cell>
          <table:table-cell table:formula="of:=[.E29]^2+2-1/[.C29]+4*[.B29]*([.C29]*(1-[.B29])-1)" office:value-type="float" office:value="0">
            <text:p>#DIV/0 !</text:p>
          </table:table-cell>
          <table:table-cell table:formula="of:=2*([.C29]+[.E29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0]+(1-[.D30])/2)" office:value-type="float" office:value="1.95996398454005">
            <text:p>1,960</text:p>
          </table:table-cell>
          <table:table-cell table:style-name="ce31" table:formula="of:=IF([.B30]&lt;&gt;&quot;&quot;;([.J30]-1-[.E30]*SQRT([.K30]))/[.M30];&quot;&quot;)">
            <text:p/>
          </table:table-cell>
          <table:table-cell table:style-name="ce35" table:formula="of:=IF([.B30]&lt;&gt;&quot;&quot;;([.J30]+1+[.E30]*SQRT([.L30]))/[.M30];&quot;&quot;)">
            <text:p/>
          </table:table-cell>
          <table:table-cell table:style-name="ce42" table:number-columns-repeated="2"/>
          <table:table-cell table:formula="of:=2*[.B30]*[.C30]+[.E30]^2" office:value-type="float" office:value="3.84145882069412">
            <text:p>3,84</text:p>
          </table:table-cell>
          <table:table-cell table:formula="of:=[.E30]^2-2-1/[.C30]+4*[.B30]*([.C30]*(1-[.B30])+1)" office:value-type="float" office:value="0">
            <text:p>#DIV/0 !</text:p>
          </table:table-cell>
          <table:table-cell table:formula="of:=[.E30]^2+2-1/[.C30]+4*[.B30]*([.C30]*(1-[.B30])-1)" office:value-type="float" office:value="0">
            <text:p>#DIV/0 !</text:p>
          </table:table-cell>
          <table:table-cell table:formula="of:=2*([.C30]+[.E30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1]+(1-[.D31])/2)" office:value-type="float" office:value="1.95996398454005">
            <text:p>1,960</text:p>
          </table:table-cell>
          <table:table-cell table:style-name="ce31" table:formula="of:=IF([.B31]&lt;&gt;&quot;&quot;;([.J31]-1-[.E31]*SQRT([.K31]))/[.M31];&quot;&quot;)">
            <text:p/>
          </table:table-cell>
          <table:table-cell table:style-name="ce35" table:formula="of:=IF([.B31]&lt;&gt;&quot;&quot;;([.J31]+1+[.E31]*SQRT([.L31]))/[.M31];&quot;&quot;)">
            <text:p/>
          </table:table-cell>
          <table:table-cell table:style-name="ce42" table:number-columns-repeated="2"/>
          <table:table-cell table:formula="of:=2*[.B31]*[.C31]+[.E31]^2" office:value-type="float" office:value="3.84145882069412">
            <text:p>3,84</text:p>
          </table:table-cell>
          <table:table-cell table:formula="of:=[.E31]^2-2-1/[.C31]+4*[.B31]*([.C31]*(1-[.B31])+1)" office:value-type="float" office:value="0">
            <text:p>#DIV/0 !</text:p>
          </table:table-cell>
          <table:table-cell table:formula="of:=[.E31]^2+2-1/[.C31]+4*[.B31]*([.C31]*(1-[.B31])-1)" office:value-type="float" office:value="0">
            <text:p>#DIV/0 !</text:p>
          </table:table-cell>
          <table:table-cell table:formula="of:=2*([.C31]+[.E31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2]+(1-[.D32])/2)" office:value-type="float" office:value="1.95996398454005">
            <text:p>1,960</text:p>
          </table:table-cell>
          <table:table-cell table:style-name="ce31" table:formula="of:=IF([.B32]&lt;&gt;&quot;&quot;;([.J32]-1-[.E32]*SQRT([.K32]))/[.M32];&quot;&quot;)">
            <text:p/>
          </table:table-cell>
          <table:table-cell table:style-name="ce35" table:formula="of:=IF([.B32]&lt;&gt;&quot;&quot;;([.J32]+1+[.E32]*SQRT([.L32]))/[.M32];&quot;&quot;)">
            <text:p/>
          </table:table-cell>
          <table:table-cell table:style-name="ce42" table:number-columns-repeated="2"/>
          <table:table-cell table:formula="of:=2*[.B32]*[.C32]+[.E32]^2" office:value-type="float" office:value="3.84145882069412">
            <text:p>3,84</text:p>
          </table:table-cell>
          <table:table-cell table:formula="of:=[.E32]^2-2-1/[.C32]+4*[.B32]*([.C32]*(1-[.B32])+1)" office:value-type="float" office:value="0">
            <text:p>#DIV/0 !</text:p>
          </table:table-cell>
          <table:table-cell table:formula="of:=[.E32]^2+2-1/[.C32]+4*[.B32]*([.C32]*(1-[.B32])-1)" office:value-type="float" office:value="0">
            <text:p>#DIV/0 !</text:p>
          </table:table-cell>
          <table:table-cell table:formula="of:=2*([.C32]+[.E32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3]+(1-[.D33])/2)" office:value-type="float" office:value="1.95996398454005">
            <text:p>1,960</text:p>
          </table:table-cell>
          <table:table-cell table:style-name="ce31" table:formula="of:=IF([.B33]&lt;&gt;&quot;&quot;;([.J33]-1-[.E33]*SQRT([.K33]))/[.M33];&quot;&quot;)">
            <text:p/>
          </table:table-cell>
          <table:table-cell table:style-name="ce35" table:formula="of:=IF([.B33]&lt;&gt;&quot;&quot;;([.J33]+1+[.E33]*SQRT([.L33]))/[.M33];&quot;&quot;)">
            <text:p/>
          </table:table-cell>
          <table:table-cell table:style-name="ce42" table:number-columns-repeated="2"/>
          <table:table-cell table:formula="of:=2*[.B33]*[.C33]+[.E33]^2" office:value-type="float" office:value="3.84145882069412">
            <text:p>3,84</text:p>
          </table:table-cell>
          <table:table-cell table:formula="of:=[.E33]^2-2-1/[.C33]+4*[.B33]*([.C33]*(1-[.B33])+1)" office:value-type="float" office:value="0">
            <text:p>#DIV/0 !</text:p>
          </table:table-cell>
          <table:table-cell table:formula="of:=[.E33]^2+2-1/[.C33]+4*[.B33]*([.C33]*(1-[.B33])-1)" office:value-type="float" office:value="0">
            <text:p>#DIV/0 !</text:p>
          </table:table-cell>
          <table:table-cell table:formula="of:=2*([.C33]+[.E33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4]+(1-[.D34])/2)" office:value-type="float" office:value="1.95996398454005">
            <text:p>1,960</text:p>
          </table:table-cell>
          <table:table-cell table:style-name="ce31" table:formula="of:=IF([.B34]&lt;&gt;&quot;&quot;;([.J34]-1-[.E34]*SQRT([.K34]))/[.M34];&quot;&quot;)">
            <text:p/>
          </table:table-cell>
          <table:table-cell table:style-name="ce35" table:formula="of:=IF([.B34]&lt;&gt;&quot;&quot;;([.J34]+1+[.E34]*SQRT([.L34]))/[.M34];&quot;&quot;)">
            <text:p/>
          </table:table-cell>
          <table:table-cell table:style-name="ce42" table:number-columns-repeated="2"/>
          <table:table-cell table:formula="of:=2*[.B34]*[.C34]+[.E34]^2" office:value-type="float" office:value="3.84145882069412">
            <text:p>3,84</text:p>
          </table:table-cell>
          <table:table-cell table:formula="of:=[.E34]^2-2-1/[.C34]+4*[.B34]*([.C34]*(1-[.B34])+1)" office:value-type="float" office:value="0">
            <text:p>#DIV/0 !</text:p>
          </table:table-cell>
          <table:table-cell table:formula="of:=[.E34]^2+2-1/[.C34]+4*[.B34]*([.C34]*(1-[.B34])-1)" office:value-type="float" office:value="0">
            <text:p>#DIV/0 !</text:p>
          </table:table-cell>
          <table:table-cell table:formula="of:=2*([.C34]+[.E34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5]+(1-[.D35])/2)" office:value-type="float" office:value="1.95996398454005">
            <text:p>1,960</text:p>
          </table:table-cell>
          <table:table-cell table:style-name="ce31" table:formula="of:=IF([.B35]&lt;&gt;&quot;&quot;;([.J35]-1-[.E35]*SQRT([.K35]))/[.M35];&quot;&quot;)">
            <text:p/>
          </table:table-cell>
          <table:table-cell table:style-name="ce35" table:formula="of:=IF([.B35]&lt;&gt;&quot;&quot;;([.J35]+1+[.E35]*SQRT([.L35]))/[.M35];&quot;&quot;)">
            <text:p/>
          </table:table-cell>
          <table:table-cell table:style-name="ce42" table:number-columns-repeated="2"/>
          <table:table-cell table:formula="of:=2*[.B35]*[.C35]+[.E35]^2" office:value-type="float" office:value="3.84145882069412">
            <text:p>3,84</text:p>
          </table:table-cell>
          <table:table-cell table:formula="of:=[.E35]^2-2-1/[.C35]+4*[.B35]*([.C35]*(1-[.B35])+1)" office:value-type="float" office:value="0">
            <text:p>#DIV/0 !</text:p>
          </table:table-cell>
          <table:table-cell table:formula="of:=[.E35]^2+2-1/[.C35]+4*[.B35]*([.C35]*(1-[.B35])-1)" office:value-type="float" office:value="0">
            <text:p>#DIV/0 !</text:p>
          </table:table-cell>
          <table:table-cell table:formula="of:=2*([.C35]+[.E35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6]+(1-[.D36])/2)" office:value-type="float" office:value="1.95996398454005">
            <text:p>1,960</text:p>
          </table:table-cell>
          <table:table-cell table:style-name="ce31" table:formula="of:=IF([.B36]&lt;&gt;&quot;&quot;;([.J36]-1-[.E36]*SQRT([.K36]))/[.M36];&quot;&quot;)">
            <text:p/>
          </table:table-cell>
          <table:table-cell table:style-name="ce35" table:formula="of:=IF([.B36]&lt;&gt;&quot;&quot;;([.J36]+1+[.E36]*SQRT([.L36]))/[.M36];&quot;&quot;)">
            <text:p/>
          </table:table-cell>
          <table:table-cell table:style-name="ce42" table:number-columns-repeated="2"/>
          <table:table-cell table:formula="of:=2*[.B36]*[.C36]+[.E36]^2" office:value-type="float" office:value="3.84145882069412">
            <text:p>3,84</text:p>
          </table:table-cell>
          <table:table-cell table:formula="of:=[.E36]^2-2-1/[.C36]+4*[.B36]*([.C36]*(1-[.B36])+1)" office:value-type="float" office:value="0">
            <text:p>#DIV/0 !</text:p>
          </table:table-cell>
          <table:table-cell table:formula="of:=[.E36]^2+2-1/[.C36]+4*[.B36]*([.C36]*(1-[.B36])-1)" office:value-type="float" office:value="0">
            <text:p>#DIV/0 !</text:p>
          </table:table-cell>
          <table:table-cell table:formula="of:=2*([.C36]+[.E36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7]+(1-[.D37])/2)" office:value-type="float" office:value="1.95996398454005">
            <text:p>1,960</text:p>
          </table:table-cell>
          <table:table-cell table:style-name="ce31" table:formula="of:=IF([.B37]&lt;&gt;&quot;&quot;;([.J37]-1-[.E37]*SQRT([.K37]))/[.M37];&quot;&quot;)">
            <text:p/>
          </table:table-cell>
          <table:table-cell table:style-name="ce35" table:formula="of:=IF([.B37]&lt;&gt;&quot;&quot;;([.J37]+1+[.E37]*SQRT([.L37]))/[.M37];&quot;&quot;)">
            <text:p/>
          </table:table-cell>
          <table:table-cell table:style-name="ce42" table:number-columns-repeated="2"/>
          <table:table-cell table:formula="of:=2*[.B37]*[.C37]+[.E37]^2" office:value-type="float" office:value="3.84145882069412">
            <text:p>3,84</text:p>
          </table:table-cell>
          <table:table-cell table:formula="of:=[.E37]^2-2-1/[.C37]+4*[.B37]*([.C37]*(1-[.B37])+1)" office:value-type="float" office:value="0">
            <text:p>#DIV/0 !</text:p>
          </table:table-cell>
          <table:table-cell table:formula="of:=[.E37]^2+2-1/[.C37]+4*[.B37]*([.C37]*(1-[.B37])-1)" office:value-type="float" office:value="0">
            <text:p>#DIV/0 !</text:p>
          </table:table-cell>
          <table:table-cell table:formula="of:=2*([.C37]+[.E37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8]+(1-[.D38])/2)" office:value-type="float" office:value="1.95996398454005">
            <text:p>1,960</text:p>
          </table:table-cell>
          <table:table-cell table:style-name="ce31" table:formula="of:=IF([.B38]&lt;&gt;&quot;&quot;;([.J38]-1-[.E38]*SQRT([.K38]))/[.M38];&quot;&quot;)">
            <text:p/>
          </table:table-cell>
          <table:table-cell table:style-name="ce35" table:formula="of:=IF([.B38]&lt;&gt;&quot;&quot;;([.J38]+1+[.E38]*SQRT([.L38]))/[.M38];&quot;&quot;)">
            <text:p/>
          </table:table-cell>
          <table:table-cell table:style-name="ce42" table:number-columns-repeated="2"/>
          <table:table-cell table:formula="of:=2*[.B38]*[.C38]+[.E38]^2" office:value-type="float" office:value="3.84145882069412">
            <text:p>3,84</text:p>
          </table:table-cell>
          <table:table-cell table:formula="of:=[.E38]^2-2-1/[.C38]+4*[.B38]*([.C38]*(1-[.B38])+1)" office:value-type="float" office:value="0">
            <text:p>#DIV/0 !</text:p>
          </table:table-cell>
          <table:table-cell table:formula="of:=[.E38]^2+2-1/[.C38]+4*[.B38]*([.C38]*(1-[.B38])-1)" office:value-type="float" office:value="0">
            <text:p>#DIV/0 !</text:p>
          </table:table-cell>
          <table:table-cell table:formula="of:=2*([.C38]+[.E38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39]+(1-[.D39])/2)" office:value-type="float" office:value="1.95996398454005">
            <text:p>1,960</text:p>
          </table:table-cell>
          <table:table-cell table:style-name="ce31" table:formula="of:=IF([.B39]&lt;&gt;&quot;&quot;;([.J39]-1-[.E39]*SQRT([.K39]))/[.M39];&quot;&quot;)">
            <text:p/>
          </table:table-cell>
          <table:table-cell table:style-name="ce35" table:formula="of:=IF([.B39]&lt;&gt;&quot;&quot;;([.J39]+1+[.E39]*SQRT([.L39]))/[.M39];&quot;&quot;)">
            <text:p/>
          </table:table-cell>
          <table:table-cell table:style-name="ce42" table:number-columns-repeated="2"/>
          <table:table-cell table:formula="of:=2*[.B39]*[.C39]+[.E39]^2" office:value-type="float" office:value="3.84145882069412">
            <text:p>3,84</text:p>
          </table:table-cell>
          <table:table-cell table:formula="of:=[.E39]^2-2-1/[.C39]+4*[.B39]*([.C39]*(1-[.B39])+1)" office:value-type="float" office:value="0">
            <text:p>#DIV/0 !</text:p>
          </table:table-cell>
          <table:table-cell table:formula="of:=[.E39]^2+2-1/[.C39]+4*[.B39]*([.C39]*(1-[.B39])-1)" office:value-type="float" office:value="0">
            <text:p>#DIV/0 !</text:p>
          </table:table-cell>
          <table:table-cell table:formula="of:=2*([.C39]+[.E39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0]+(1-[.D40])/2)" office:value-type="float" office:value="1.95996398454005">
            <text:p>1,960</text:p>
          </table:table-cell>
          <table:table-cell table:style-name="ce31" table:formula="of:=IF([.B40]&lt;&gt;&quot;&quot;;([.J40]-1-[.E40]*SQRT([.K40]))/[.M40];&quot;&quot;)">
            <text:p/>
          </table:table-cell>
          <table:table-cell table:style-name="ce35" table:formula="of:=IF([.B40]&lt;&gt;&quot;&quot;;([.J40]+1+[.E40]*SQRT([.L40]))/[.M40];&quot;&quot;)">
            <text:p/>
          </table:table-cell>
          <table:table-cell table:style-name="ce42" table:number-columns-repeated="2"/>
          <table:table-cell table:formula="of:=2*[.B40]*[.C40]+[.E40]^2" office:value-type="float" office:value="3.84145882069412">
            <text:p>3,84</text:p>
          </table:table-cell>
          <table:table-cell table:formula="of:=[.E40]^2-2-1/[.C40]+4*[.B40]*([.C40]*(1-[.B40])+1)" office:value-type="float" office:value="0">
            <text:p>#DIV/0 !</text:p>
          </table:table-cell>
          <table:table-cell table:formula="of:=[.E40]^2+2-1/[.C40]+4*[.B40]*([.C40]*(1-[.B40])-1)" office:value-type="float" office:value="0">
            <text:p>#DIV/0 !</text:p>
          </table:table-cell>
          <table:table-cell table:formula="of:=2*([.C40]+[.E40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1]+(1-[.D41])/2)" office:value-type="float" office:value="1.95996398454005">
            <text:p>1,960</text:p>
          </table:table-cell>
          <table:table-cell table:style-name="ce31" table:formula="of:=IF([.B41]&lt;&gt;&quot;&quot;;([.J41]-1-[.E41]*SQRT([.K41]))/[.M41];&quot;&quot;)">
            <text:p/>
          </table:table-cell>
          <table:table-cell table:style-name="ce35" table:formula="of:=IF([.B41]&lt;&gt;&quot;&quot;;([.J41]+1+[.E41]*SQRT([.L41]))/[.M41];&quot;&quot;)">
            <text:p/>
          </table:table-cell>
          <table:table-cell table:style-name="ce42" table:number-columns-repeated="2"/>
          <table:table-cell table:formula="of:=2*[.B41]*[.C41]+[.E41]^2" office:value-type="float" office:value="3.84145882069412">
            <text:p>3,84</text:p>
          </table:table-cell>
          <table:table-cell table:formula="of:=[.E41]^2-2-1/[.C41]+4*[.B41]*([.C41]*(1-[.B41])+1)" office:value-type="float" office:value="0">
            <text:p>#DIV/0 !</text:p>
          </table:table-cell>
          <table:table-cell table:formula="of:=[.E41]^2+2-1/[.C41]+4*[.B41]*([.C41]*(1-[.B41])-1)" office:value-type="float" office:value="0">
            <text:p>#DIV/0 !</text:p>
          </table:table-cell>
          <table:table-cell table:formula="of:=2*([.C41]+[.E41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2]+(1-[.D42])/2)" office:value-type="float" office:value="1.95996398454005">
            <text:p>1,960</text:p>
          </table:table-cell>
          <table:table-cell table:style-name="ce31" table:formula="of:=IF([.B42]&lt;&gt;&quot;&quot;;([.J42]-1-[.E42]*SQRT([.K42]))/[.M42];&quot;&quot;)">
            <text:p/>
          </table:table-cell>
          <table:table-cell table:style-name="ce35" table:formula="of:=IF([.B42]&lt;&gt;&quot;&quot;;([.J42]+1+[.E42]*SQRT([.L42]))/[.M42];&quot;&quot;)">
            <text:p/>
          </table:table-cell>
          <table:table-cell table:style-name="ce42" table:number-columns-repeated="2"/>
          <table:table-cell table:formula="of:=2*[.B42]*[.C42]+[.E42]^2" office:value-type="float" office:value="3.84145882069412">
            <text:p>3,84</text:p>
          </table:table-cell>
          <table:table-cell table:formula="of:=[.E42]^2-2-1/[.C42]+4*[.B42]*([.C42]*(1-[.B42])+1)" office:value-type="float" office:value="0">
            <text:p>#DIV/0 !</text:p>
          </table:table-cell>
          <table:table-cell table:formula="of:=[.E42]^2+2-1/[.C42]+4*[.B42]*([.C42]*(1-[.B42])-1)" office:value-type="float" office:value="0">
            <text:p>#DIV/0 !</text:p>
          </table:table-cell>
          <table:table-cell table:formula="of:=2*([.C42]+[.E42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3]+(1-[.D43])/2)" office:value-type="float" office:value="1.95996398454005">
            <text:p>1,960</text:p>
          </table:table-cell>
          <table:table-cell table:style-name="ce31" table:formula="of:=IF([.B43]&lt;&gt;&quot;&quot;;([.J43]-1-[.E43]*SQRT([.K43]))/[.M43];&quot;&quot;)">
            <text:p/>
          </table:table-cell>
          <table:table-cell table:style-name="ce35" table:formula="of:=IF([.B43]&lt;&gt;&quot;&quot;;([.J43]+1+[.E43]*SQRT([.L43]))/[.M43];&quot;&quot;)">
            <text:p/>
          </table:table-cell>
          <table:table-cell table:style-name="ce42" table:number-columns-repeated="2"/>
          <table:table-cell table:formula="of:=2*[.B43]*[.C43]+[.E43]^2" office:value-type="float" office:value="3.84145882069412">
            <text:p>3,84</text:p>
          </table:table-cell>
          <table:table-cell table:formula="of:=[.E43]^2-2-1/[.C43]+4*[.B43]*([.C43]*(1-[.B43])+1)" office:value-type="float" office:value="0">
            <text:p>#DIV/0 !</text:p>
          </table:table-cell>
          <table:table-cell table:formula="of:=[.E43]^2+2-1/[.C43]+4*[.B43]*([.C43]*(1-[.B43])-1)" office:value-type="float" office:value="0">
            <text:p>#DIV/0 !</text:p>
          </table:table-cell>
          <table:table-cell table:formula="of:=2*([.C43]+[.E43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4]+(1-[.D44])/2)" office:value-type="float" office:value="1.95996398454005">
            <text:p>1,960</text:p>
          </table:table-cell>
          <table:table-cell table:style-name="ce31" table:formula="of:=IF([.B44]&lt;&gt;&quot;&quot;;([.J44]-1-[.E44]*SQRT([.K44]))/[.M44];&quot;&quot;)">
            <text:p/>
          </table:table-cell>
          <table:table-cell table:style-name="ce35" table:formula="of:=IF([.B44]&lt;&gt;&quot;&quot;;([.J44]+1+[.E44]*SQRT([.L44]))/[.M44];&quot;&quot;)">
            <text:p/>
          </table:table-cell>
          <table:table-cell table:style-name="ce42" table:number-columns-repeated="2"/>
          <table:table-cell table:formula="of:=2*[.B44]*[.C44]+[.E44]^2" office:value-type="float" office:value="3.84145882069412">
            <text:p>3,84</text:p>
          </table:table-cell>
          <table:table-cell table:formula="of:=[.E44]^2-2-1/[.C44]+4*[.B44]*([.C44]*(1-[.B44])+1)" office:value-type="float" office:value="0">
            <text:p>#DIV/0 !</text:p>
          </table:table-cell>
          <table:table-cell table:formula="of:=[.E44]^2+2-1/[.C44]+4*[.B44]*([.C44]*(1-[.B44])-1)" office:value-type="float" office:value="0">
            <text:p>#DIV/0 !</text:p>
          </table:table-cell>
          <table:table-cell table:formula="of:=2*([.C44]+[.E44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5]+(1-[.D45])/2)" office:value-type="float" office:value="1.95996398454005">
            <text:p>1,960</text:p>
          </table:table-cell>
          <table:table-cell table:style-name="ce31" table:formula="of:=IF([.B45]&lt;&gt;&quot;&quot;;([.J45]-1-[.E45]*SQRT([.K45]))/[.M45];&quot;&quot;)">
            <text:p/>
          </table:table-cell>
          <table:table-cell table:style-name="ce35" table:formula="of:=IF([.B45]&lt;&gt;&quot;&quot;;([.J45]+1+[.E45]*SQRT([.L45]))/[.M45];&quot;&quot;)">
            <text:p/>
          </table:table-cell>
          <table:table-cell table:style-name="ce42" table:number-columns-repeated="2"/>
          <table:table-cell table:formula="of:=2*[.B45]*[.C45]+[.E45]^2" office:value-type="float" office:value="3.84145882069412">
            <text:p>3,84</text:p>
          </table:table-cell>
          <table:table-cell table:formula="of:=[.E45]^2-2-1/[.C45]+4*[.B45]*([.C45]*(1-[.B45])+1)" office:value-type="float" office:value="0">
            <text:p>#DIV/0 !</text:p>
          </table:table-cell>
          <table:table-cell table:formula="of:=[.E45]^2+2-1/[.C45]+4*[.B45]*([.C45]*(1-[.B45])-1)" office:value-type="float" office:value="0">
            <text:p>#DIV/0 !</text:p>
          </table:table-cell>
          <table:table-cell table:formula="of:=2*([.C45]+[.E45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6]+(1-[.D46])/2)" office:value-type="float" office:value="1.95996398454005">
            <text:p>1,960</text:p>
          </table:table-cell>
          <table:table-cell table:style-name="ce31" table:formula="of:=IF([.B46]&lt;&gt;&quot;&quot;;([.J46]-1-[.E46]*SQRT([.K46]))/[.M46];&quot;&quot;)">
            <text:p/>
          </table:table-cell>
          <table:table-cell table:style-name="ce35" table:formula="of:=IF([.B46]&lt;&gt;&quot;&quot;;([.J46]+1+[.E46]*SQRT([.L46]))/[.M46];&quot;&quot;)">
            <text:p/>
          </table:table-cell>
          <table:table-cell table:style-name="ce42" table:number-columns-repeated="2"/>
          <table:table-cell table:formula="of:=2*[.B46]*[.C46]+[.E46]^2" office:value-type="float" office:value="3.84145882069412">
            <text:p>3,84</text:p>
          </table:table-cell>
          <table:table-cell table:formula="of:=[.E46]^2-2-1/[.C46]+4*[.B46]*([.C46]*(1-[.B46])+1)" office:value-type="float" office:value="0">
            <text:p>#DIV/0 !</text:p>
          </table:table-cell>
          <table:table-cell table:formula="of:=[.E46]^2+2-1/[.C46]+4*[.B46]*([.C46]*(1-[.B46])-1)" office:value-type="float" office:value="0">
            <text:p>#DIV/0 !</text:p>
          </table:table-cell>
          <table:table-cell table:formula="of:=2*([.C46]+[.E46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7]+(1-[.D47])/2)" office:value-type="float" office:value="1.95996398454005">
            <text:p>1,960</text:p>
          </table:table-cell>
          <table:table-cell table:style-name="ce31" table:formula="of:=IF([.B47]&lt;&gt;&quot;&quot;;([.J47]-1-[.E47]*SQRT([.K47]))/[.M47];&quot;&quot;)">
            <text:p/>
          </table:table-cell>
          <table:table-cell table:style-name="ce35" table:formula="of:=IF([.B47]&lt;&gt;&quot;&quot;;([.J47]+1+[.E47]*SQRT([.L47]))/[.M47];&quot;&quot;)">
            <text:p/>
          </table:table-cell>
          <table:table-cell table:style-name="ce42" table:number-columns-repeated="2"/>
          <table:table-cell table:formula="of:=2*[.B47]*[.C47]+[.E47]^2" office:value-type="float" office:value="3.84145882069412">
            <text:p>3,84</text:p>
          </table:table-cell>
          <table:table-cell table:formula="of:=[.E47]^2-2-1/[.C47]+4*[.B47]*([.C47]*(1-[.B47])+1)" office:value-type="float" office:value="0">
            <text:p>#DIV/0 !</text:p>
          </table:table-cell>
          <table:table-cell table:formula="of:=[.E47]^2+2-1/[.C47]+4*[.B47]*([.C47]*(1-[.B47])-1)" office:value-type="float" office:value="0">
            <text:p>#DIV/0 !</text:p>
          </table:table-cell>
          <table:table-cell table:formula="of:=2*([.C47]+[.E47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8]+(1-[.D48])/2)" office:value-type="float" office:value="1.95996398454005">
            <text:p>1,960</text:p>
          </table:table-cell>
          <table:table-cell table:style-name="ce31" table:formula="of:=IF([.B48]&lt;&gt;&quot;&quot;;([.J48]-1-[.E48]*SQRT([.K48]))/[.M48];&quot;&quot;)">
            <text:p/>
          </table:table-cell>
          <table:table-cell table:style-name="ce35" table:formula="of:=IF([.B48]&lt;&gt;&quot;&quot;;([.J48]+1+[.E48]*SQRT([.L48]))/[.M48];&quot;&quot;)">
            <text:p/>
          </table:table-cell>
          <table:table-cell table:style-name="ce42" table:number-columns-repeated="2"/>
          <table:table-cell table:formula="of:=2*[.B48]*[.C48]+[.E48]^2" office:value-type="float" office:value="3.84145882069412">
            <text:p>3,84</text:p>
          </table:table-cell>
          <table:table-cell table:formula="of:=[.E48]^2-2-1/[.C48]+4*[.B48]*([.C48]*(1-[.B48])+1)" office:value-type="float" office:value="0">
            <text:p>#DIV/0 !</text:p>
          </table:table-cell>
          <table:table-cell table:formula="of:=[.E48]^2+2-1/[.C48]+4*[.B48]*([.C48]*(1-[.B48])-1)" office:value-type="float" office:value="0">
            <text:p>#DIV/0 !</text:p>
          </table:table-cell>
          <table:table-cell table:formula="of:=2*([.C48]+[.E48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49]+(1-[.D49])/2)" office:value-type="float" office:value="1.95996398454005">
            <text:p>1,960</text:p>
          </table:table-cell>
          <table:table-cell table:style-name="ce31" table:formula="of:=IF([.B49]&lt;&gt;&quot;&quot;;([.J49]-1-[.E49]*SQRT([.K49]))/[.M49];&quot;&quot;)">
            <text:p/>
          </table:table-cell>
          <table:table-cell table:style-name="ce35" table:formula="of:=IF([.B49]&lt;&gt;&quot;&quot;;([.J49]+1+[.E49]*SQRT([.L49]))/[.M49];&quot;&quot;)">
            <text:p/>
          </table:table-cell>
          <table:table-cell table:style-name="ce42" table:number-columns-repeated="2"/>
          <table:table-cell table:formula="of:=2*[.B49]*[.C49]+[.E49]^2" office:value-type="float" office:value="3.84145882069412">
            <text:p>3,84</text:p>
          </table:table-cell>
          <table:table-cell table:formula="of:=[.E49]^2-2-1/[.C49]+4*[.B49]*([.C49]*(1-[.B49])+1)" office:value-type="float" office:value="0">
            <text:p>#DIV/0 !</text:p>
          </table:table-cell>
          <table:table-cell table:formula="of:=[.E49]^2+2-1/[.C49]+4*[.B49]*([.C49]*(1-[.B49])-1)" office:value-type="float" office:value="0">
            <text:p>#DIV/0 !</text:p>
          </table:table-cell>
          <table:table-cell table:formula="of:=2*([.C49]+[.E49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50]+(1-[.D50])/2)" office:value-type="float" office:value="1.95996398454005">
            <text:p>1,960</text:p>
          </table:table-cell>
          <table:table-cell table:style-name="ce31" table:formula="of:=IF([.B50]&lt;&gt;&quot;&quot;;([.J50]-1-[.E50]*SQRT([.K50]))/[.M50];&quot;&quot;)">
            <text:p/>
          </table:table-cell>
          <table:table-cell table:style-name="ce35" table:formula="of:=IF([.B50]&lt;&gt;&quot;&quot;;([.J50]+1+[.E50]*SQRT([.L50]))/[.M50];&quot;&quot;)">
            <text:p/>
          </table:table-cell>
          <table:table-cell table:style-name="ce42" table:number-columns-repeated="2"/>
          <table:table-cell table:formula="of:=2*[.B50]*[.C50]+[.E50]^2" office:value-type="float" office:value="3.84145882069412">
            <text:p>3,84</text:p>
          </table:table-cell>
          <table:table-cell table:formula="of:=[.E50]^2-2-1/[.C50]+4*[.B50]*([.C50]*(1-[.B50])+1)" office:value-type="float" office:value="0">
            <text:p>#DIV/0 !</text:p>
          </table:table-cell>
          <table:table-cell table:formula="of:=[.E50]^2+2-1/[.C50]+4*[.B50]*([.C50]*(1-[.B50])-1)" office:value-type="float" office:value="0">
            <text:p>#DIV/0 !</text:p>
          </table:table-cell>
          <table:table-cell table:formula="of:=2*([.C50]+[.E50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0"/>
          <table:table-cell table:style-name="ce18"/>
          <table:table-cell table:style-name="ce22" office:value-type="percentage" office:value="0.95">
            <text:p>95,0%</text:p>
          </table:table-cell>
          <table:table-cell table:style-name="ce38" table:formula="of:=LEGACY.NORMSINV([.D51]+(1-[.D51])/2)" office:value-type="float" office:value="1.95996398454005">
            <text:p>1,960</text:p>
          </table:table-cell>
          <table:table-cell table:style-name="ce31" table:formula="of:=IF([.B51]&lt;&gt;&quot;&quot;;([.J51]-1-[.E51]*SQRT([.K51]))/[.M51];&quot;&quot;)">
            <text:p/>
          </table:table-cell>
          <table:table-cell table:style-name="ce35" table:formula="of:=IF([.B51]&lt;&gt;&quot;&quot;;([.J51]+1+[.E51]*SQRT([.L51]))/[.M51];&quot;&quot;)">
            <text:p/>
          </table:table-cell>
          <table:table-cell table:style-name="ce42" table:number-columns-repeated="2"/>
          <table:table-cell table:formula="of:=2*[.B51]*[.C51]+[.E51]^2" office:value-type="float" office:value="3.84145882069412">
            <text:p>3,84</text:p>
          </table:table-cell>
          <table:table-cell table:formula="of:=[.E51]^2-2-1/[.C51]+4*[.B51]*([.C51]*(1-[.B51])+1)" office:value-type="float" office:value="0">
            <text:p>#DIV/0 !</text:p>
          </table:table-cell>
          <table:table-cell table:formula="of:=[.E51]^2+2-1/[.C51]+4*[.B51]*([.C51]*(1-[.B51])-1)" office:value-type="float" office:value="0">
            <text:p>#DIV/0 !</text:p>
          </table:table-cell>
          <table:table-cell table:formula="of:=2*([.C51]+[.E51]^2)" office:value-type="float" office:value="7.68291764138825">
            <text:p>7,68</text:p>
          </table:table-cell>
          <table:table-cell table:number-columns-repeated="1011"/>
        </table:table-row>
        <table:table-row table:style-name="ro3">
          <table:table-cell/>
          <table:table-cell table:style-name="ce11"/>
          <table:table-cell table:style-name="ce19"/>
          <table:table-cell table:style-name="ce23"/>
          <table:table-cell table:style-name="ce39" table:formula="of:=LEGACY.NORMSINV([.D52]+(1-[.D52])/2)" office:value-type="float" office:value="0">
            <text:p>0,000</text:p>
          </table:table-cell>
          <table:table-cell table:style-name="ce32" table:formula="of:=IF([.B52]&lt;&gt;&quot;&quot;;([.J52]-1-[.E52]*SQRT([.K52]))/[.M52];&quot;&quot;)">
            <text:p/>
          </table:table-cell>
          <table:table-cell table:style-name="ce36" table:formula="of:=IF([.B52]&lt;&gt;&quot;&quot;;([.J52]+1+[.E52]*SQRT([.L52]))/[.M52];&quot;&quot;)">
            <text:p/>
          </table:table-cell>
          <table:table-cell table:style-name="ce42" table:number-columns-repeated="2"/>
          <table:table-cell table:formula="of:=2*[.B52]*[.C52]+[.E52]^2" office:value-type="float" office:value="0">
            <text:p>0</text:p>
          </table:table-cell>
          <table:table-cell table:formula="of:=[.E52]^2-2-1/[.C52]+4*[.B52]*([.C52]*(1-[.B52])+1)" office:value-type="float" office:value="0">
            <text:p>#DIV/0 !</text:p>
          </table:table-cell>
          <table:table-cell table:formula="of:=[.E52]^2+2-1/[.C52]+4*[.B52]*([.C52]*(1-[.B52])-1)" office:value-type="float" office:value="0">
            <text:p>#DIV/0 !</text:p>
          </table:table-cell>
          <table:table-cell table:formula="of:=2*([.C52]+[.E52]^2)" office:value-type="float" office:value="0">
            <text:p>0</text:p>
          </table:table-cell>
          <table:table-cell table:number-columns-repeated="1011"/>
        </table:table-row>
        <table:table-row table:style-name="ro3" table:number-rows-repeated="6548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_2" table:base-cell-address="$'Wald sans CC'.$A$1" table:cell-range-address="$'Wald avec CC'.$B$1:.$G$50" table:range-usable-as="print-range"/>
        <table:named-range table:name="Excel_BuiltIn_Print_Area_1" table:base-cell-address="$'Wald sans CC'.$A$1" table:cell-range-address="$'Wald sans CC'.$B$1:.$G$50" table:range-usable-as="print-range"/>
        <table:named-range table:name="Excel_BuiltIn_Print_Area_4" table:base-cell-address="$'Wald sans CC'.$A$1" table:cell-range-address="$'Wilson avec CC'.$B$1:.$H$52" table:range-usable-as="print-range"/>
        <table:named-range table:name="Excel_BuiltIn_Print_Area_3" table:base-cell-address="$'Wald sans CC'.$A$1" table:cell-range-address="$'Wilson sans CC'.$B$1:.$H$5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Century" svg:font-family="Century" style:font-family-generic="roman"/>
    <style:font-face style:name="Lucida Sans" svg:font-family="'Lucida Sans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   </number:text>
    </number:number-style>
    <number:number-style style:name="N119P1" style:volatile="true">
      <number:text>-</number:text>
      <number:number number:decimal-places="1" number:min-integer-digits="1" number:grouping="true"/>
      <number:text>    </number:text>
    </number:number-style>
    <number:number-style style:name="N119P2" style:volatile="true">
      <number:text> -</number:text>
      <number:number number:decimal-places="0" number:min-integer-digits="0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</number:text>
      <number:number number:decimal-places="0" number:min-integer-digits="0"/>
      <number:text>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percentage-style style:name="N122">
      <number:number number:decimal-places="3" number:min-integer-digits="1"/>
      <number:text>%</number:text>
    </number:percentage-style>
    <number:percentage-style style:name="N123">
      <number:number number:decimal-places="4" number:min-integer-digits="1"/>
      <number:text>%</number:text>
    </number:percentage-style>
    <number:percentage-style style:name="N124">
      <number:number number:decimal-places="5" number:min-integer-digits="1"/>
      <number:text>%</number:text>
    </number:percentage-style>
    <number:number-style style:name="N125">
      <number:number number:decimal-places="1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4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8" number:min-integer-digits="1"/>
    </number:number-style>
    <number:number-style style:name="N132">
      <number:number number:decimal-places="9" number:min-integer-digits="1"/>
    </number:number-style>
    <number:number-style style:name="N133">
      <number:number number:decimal-places="10" number:min-integer-digits="1"/>
    </number:number-style>
    <number:number-style style:name="N134">
      <number:number number:decimal-places="11" number:min-integer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13"/>
    <style:style style:name="Excel_5f_CondFormat_5f_3_5f_1_5f_1" style:display-name="Excel_CondFormat_3_1_1" style:family="table-cell" style:parent-style-name="Default">
      <style:text-properties fo:color="#003300" style:text-line-through-style="none"/>
    </style:style>
    <style:style style:name="Excel_5f_CondFormat_5f_3_5f_1_5f_2" style:display-name="Excel_CondFormat_3_1_2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003300" style:text-line-through-style="none"/>
    </style:style>
    <style:style style:name="Excel_5f_CondFormat_5f_4_5f_1_5f_2" style:display-name="Excel_CondFormat_4_1_2" style:family="table-cell" style:parent-style-name="Default">
      <style:text-properties fo:color="#80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92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24">24/11/2008</text:date>, <text:time>20:1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ald_20_sans_20_CC" style:display-name="PageStyle_Wald sans 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ld_20_avec_20_CC" style:display-name="PageStyle_Wald avec 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lson_20_sans_20_CC" style:display-name="PageStyle_Wilson sans C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ilson_20_avec_20_CC" style:display-name="PageStyle_Wilson avec C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seph LARMARANGE</meta:initial-creator>
    <meta:creation-date>2006-10-26T16:04:49</meta:creation-date>
    <dc:date>2008-11-24T20:12:52.96</dc:date>
    <meta:print-date>2008-11-24T15:01:36</meta:print-date>
    <meta:document-statistic meta:table-count="4" meta:cell-count="1213" meta:object-count="4"/>
    <meta:generator>OpenOffice.org/3.0$Win32 OpenOffice.org_project/300m9$Build-9358</meta:generator>
  </office:meta>
</office:document-meta>
</file>